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mestr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PREFEITURA MUNICIPAL DE RIBEIRÃO GRANDE - S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6" table:number-rows-spanned="1">
            <text:p>Relatório Resumido da Execução Orçamentária - RREO - Balanço Orçamentário - Período: 1º Bimestre de 2013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RECEITAS</text:p>
          </table:table-cell>
          <table:table-cell table:style-name="ce12" office:value-type="string">
            <text:p>Previsão Inicial</text:p>
          </table:table-cell>
          <table:table-cell table:style-name="ce12" office:value-type="string">
            <text:p>Previsão Atualizada</text:p>
          </table:table-cell>
          <table:table-cell table:style-name="ce12" office:value-type="string">
            <text:p>Realizadas no Bimestre</text:p>
          </table:table-cell>
          <table:table-cell table:style-name="ce12" office:value-type="string">
            <text:p>Saldo à Realiz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CEITAS CORRENTES</text:p>
          </table:table-cell>
          <table:table-cell table:style-name="ce13" office:value-type="float" office:value="25273515">
            <text:p>25.273.515,00</text:p>
          </table:table-cell>
          <table:table-cell table:style-name="ce13" table:formula="of:=[.B6]" office:value-type="float" office:value="25273515">
            <text:p>25.273.515,00</text:p>
          </table:table-cell>
          <table:table-cell table:style-name="ce13" office:value-type="float" office:value="3609887.75">
            <text:p>3.609.887,75</text:p>
          </table:table-cell>
          <table:table-cell table:style-name="ce13" table:formula="of:=[.C6]-[.D6]" office:value-type="float" office:value="21663627.25">
            <text:p>21.663.627,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ECEITA TRIBUTÁRIA</text:p>
          </table:table-cell>
          <table:table-cell table:style-name="ce14" office:value-type="float" office:value="1756000">
            <text:p>1.756.000,00</text:p>
          </table:table-cell>
          <table:table-cell table:style-name="ce14" table:formula="of:=[.B7]" office:value-type="float" office:value="1756000">
            <text:p>1.756.000,00</text:p>
          </table:table-cell>
          <table:table-cell table:style-name="ce14" office:value-type="float" office:value="137200.41">
            <text:p>137.200,41</text:p>
          </table:table-cell>
          <table:table-cell table:style-name="ce14" table:formula="of:=[.C7]-[.D7]" office:value-type="float" office:value="1618799.59">
            <text:p>1.618.799,5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ECEITA DE CONTRIBUIÇÕES</text:p>
          </table:table-cell>
          <table:table-cell table:style-name="ce14" office:value-type="float" office:value="406215">
            <text:p>406.215,00</text:p>
          </table:table-cell>
          <table:table-cell table:style-name="ce14" table:formula="of:=[.B8]" office:value-type="float" office:value="406215">
            <text:p>406.215,00</text:p>
          </table:table-cell>
          <table:table-cell table:style-name="ce14" office:value-type="float" office:value="5111.57">
            <text:p>5.111,57</text:p>
          </table:table-cell>
          <table:table-cell table:style-name="ce14" table:formula="of:=[.C8]-[.D8]" office:value-type="float" office:value="401103.43">
            <text:p>401.103,4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ECEITA PATRIMONIAL</text:p>
          </table:table-cell>
          <table:table-cell table:style-name="ce14" office:value-type="float" office:value="1498850">
            <text:p>1.498.850,00</text:p>
          </table:table-cell>
          <table:table-cell table:style-name="ce14" table:formula="of:=[.B9]" office:value-type="float" office:value="1498850">
            <text:p>1.498.850,00</text:p>
          </table:table-cell>
          <table:table-cell table:style-name="ce14" office:value-type="float" office:value="170165.39">
            <text:p>170.165,39</text:p>
          </table:table-cell>
          <table:table-cell table:style-name="ce14" table:formula="of:=[.C9]-[.D9]" office:value-type="float" office:value="1328684.61">
            <text:p>1.328.684,6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RANSFERÊNCIAS CORRENTES</text:p>
          </table:table-cell>
          <table:table-cell table:style-name="ce14" office:value-type="float" office:value="24712210">
            <text:p>24.712.210,00</text:p>
          </table:table-cell>
          <table:table-cell table:style-name="ce14" table:formula="of:=[.B10]" office:value-type="float" office:value="24712210">
            <text:p>24.712.210,00</text:p>
          </table:table-cell>
          <table:table-cell table:style-name="ce14" office:value-type="float" office:value="3280926.92">
            <text:p>3.280.926,92</text:p>
          </table:table-cell>
          <table:table-cell table:style-name="ce14" table:formula="of:=[.C10]-[.D10]" office:value-type="float" office:value="21431283.08">
            <text:p>21.431.283,0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UTRAS RECEITAS CORRENTES</text:p>
          </table:table-cell>
          <table:table-cell table:style-name="ce14" office:value-type="float" office:value="306240">
            <text:p>306.240,00</text:p>
          </table:table-cell>
          <table:table-cell table:style-name="ce14" table:formula="of:=[.B11]" office:value-type="float" office:value="306240">
            <text:p>306.240,00</text:p>
          </table:table-cell>
          <table:table-cell table:style-name="ce14" office:value-type="float" office:value="16483.46">
            <text:p>16.483,46</text:p>
          </table:table-cell>
          <table:table-cell table:style-name="ce14" table:formula="of:=[.C11]-[.D11]" office:value-type="float" office:value="289756.54">
            <text:p>289.756,5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ECEITAS DE CAPITAL</text:p>
          </table:table-cell>
          <table:table-cell table:style-name="ce14" office:value-type="float" office:value="5990700">
            <text:p>5.990.700,00</text:p>
          </table:table-cell>
          <table:table-cell table:style-name="ce14" table:formula="of:=[.B12]" office:value-type="float" office:value="5990700">
            <text:p>5.990.700,00</text:p>
          </table:table-cell>
          <table:table-cell table:style-name="ce14" office:value-type="float" office:value="42001.34">
            <text:p>42.001,34</text:p>
          </table:table-cell>
          <table:table-cell table:style-name="ce14" table:formula="of:=[.C12]-[.D12]" office:value-type="float" office:value="5948698.66">
            <text:p>5.948.698,6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( - ) DEDUÇÕES DA RECEITA </text:p>
          </table:table-cell>
          <table:table-cell table:style-name="ce14" office:value-type="float" office:value="-3406000">
            <text:p>-3.406.000,00</text:p>
          </table:table-cell>
          <table:table-cell table:style-name="ce14" table:formula="of:=[.B13]" office:value-type="float" office:value="-3406000">
            <text:p>-3.406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C13]-[.D13]" office:value-type="float" office:value="-3406000">
            <text:p>-3.406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ECEITA DE CONTRIBUIÇÕES - INTRA-ORÇAMENTÁRIAS</text:p>
          </table:table-cell>
          <table:table-cell table:style-name="ce14" office:value-type="float" office:value="533785">
            <text:p>533.785,00</text:p>
          </table:table-cell>
          <table:table-cell table:style-name="ce14" table:formula="of:=[.B14]" office:value-type="float" office:value="533785">
            <text:p>533.785,00</text:p>
          </table:table-cell>
          <table:table-cell table:style-name="ce14" office:value-type="float" office:value="0">
            <text:p>0,00</text:p>
          </table:table-cell>
          <table:table-cell table:style-name="ce14" table:formula="of:=[.C14]-[.D14]" office:value-type="float" office:value="533785">
            <text:p>533.78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UTRAS RECEITAS CORRENTES - INTRA-ORÇAMENTÁRIAS</text:p>
          </table:table-cell>
          <table:table-cell table:style-name="ce14" office:value-type="float" office:value="2000">
            <text:p>2.000,00</text:p>
          </table:table-cell>
          <table:table-cell table:style-name="ce14" table:formula="of:=[.B15]" office:value-type="float" office:value="2000">
            <text:p>2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C15]-[.D15]" office:value-type="float" office:value="2000">
            <text:p>2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UBTOTAL DAS RECEITAS</text:p>
          </table:table-cell>
          <table:table-cell table:style-name="ce14" office:value-type="float" office:value="31800000">
            <text:p>31.800.000,00</text:p>
          </table:table-cell>
          <table:table-cell table:style-name="ce14" table:formula="of:=[.B16]" office:value-type="float" office:value="31800000">
            <text:p>31.800.000,00</text:p>
          </table:table-cell>
          <table:table-cell table:style-name="ce14" office:value-type="float" office:value="3651889.09">
            <text:p>3.651.889,09</text:p>
          </table:table-cell>
          <table:table-cell table:style-name="ce14" table:formula="of:=[.C16]-[.D16]" office:value-type="float" office:value="28148110.91">
            <text:p>28.148.110,9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OPERAÇÃO DE CREDITO</text:p>
          </table:table-cell>
          <table:table-cell table:style-name="ce14" office:value-type="float" office:value="0">
            <text:p>0,00</text:p>
          </table:table-cell>
          <table:table-cell table:style-name="ce14" table:formula="of:=[.B17]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[.C17]-[.D17]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BTOTAL COM REFINANCIAMENTO (III) = (I + II) </text:p>
          </table:table-cell>
          <table:table-cell table:style-name="ce15" office:value-type="float" office:value="31800000">
            <text:p>31.800.000,00</text:p>
          </table:table-cell>
          <table:table-cell table:style-name="ce15" table:formula="of:=[.B18]" office:value-type="float" office:value="31800000">
            <text:p>31.800.000,00</text:p>
          </table:table-cell>
          <table:table-cell table:style-name="ce15" office:value-type="float" office:value="3651889.09">
            <text:p>3.651.889,09</text:p>
          </table:table-cell>
          <table:table-cell table:style-name="ce15" table:formula="of:=[.C18]-[.D18]" office:value-type="float" office:value="28148110.91">
            <text:p>28.148.110,9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EFICIT (IV)</text:p>
          </table:table-cell>
          <table:table-cell table:style-name="ce14" table:number-columns-repeated="2"/>
          <table:table-cell table:style-name="ce14" office:value-type="float" office:value="0">
            <text:p>0,00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8" office:value-type="string">
            <text:p>TOTAL (V) = (III + IV)</text:p>
          </table:table-cell>
          <table:table-cell table:style-name="ce15" table:number-columns-repeated="2"/>
          <table:table-cell table:style-name="ce15" office:value-type="float" office:value="3651889.09">
            <text:p>3.651.889,09</text:p>
          </table:table-cell>
          <table:table-cell table:style-name="ce1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ESPESA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Cred. Adic. / Anul.</text:p>
          </table:table-cell>
          <table:table-cell table:style-name="ce18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Saldo à Emp.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DESPESAS CORRENTES</text:p>
          </table:table-cell>
          <table:table-cell table:style-name="ce16" office:value-type="float" office:value="19715200">
            <text:p>19.715.200,00</text:p>
          </table:table-cell>
          <table:table-cell table:style-name="ce16" office:value-type="float" office:value="253000">
            <text:p>253.000,00</text:p>
          </table:table-cell>
          <table:table-cell table:style-name="ce16" table:formula="of:=[.B24]+[.C24]" office:value-type="float" office:value="19968200">
            <text:p>19.968.200,00</text:p>
          </table:table-cell>
          <table:table-cell table:style-name="ce16" office:value-type="float" office:value="2566243.18">
            <text:p>2.566.243,18</text:p>
          </table:table-cell>
          <table:table-cell table:style-name="ce16" office:value-type="float" office:value="1761238.96">
            <text:p>1.761.238,96</text:p>
          </table:table-cell>
          <table:table-cell table:style-name="ce20" table:formula="of:=[.D24]-[.E24]" office:value-type="float" office:value="17401956.82">
            <text:p>17.401.956,8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ESSOAL E ENCARGOS SOCIAIS</text:p>
          </table:table-cell>
          <table:table-cell table:style-name="ce14" office:value-type="float" office:value="10373300">
            <text:p>10.373.300,00</text:p>
          </table:table-cell>
          <table:table-cell table:style-name="ce14" office:value-type="float" office:value="5000">
            <text:p>5.000,00</text:p>
          </table:table-cell>
          <table:table-cell table:style-name="ce14" table:formula="of:=[.B25]+[.C25]" office:value-type="float" office:value="10378300">
            <text:p>10.378.300,00</text:p>
          </table:table-cell>
          <table:table-cell table:number-columns-repeated="2" table:style-name="ce14" office:value-type="float" office:value="1295503.38">
            <text:p>1.295.503,38</text:p>
          </table:table-cell>
          <table:table-cell table:style-name="ce20" table:formula="of:=[.D25]-[.E25]" office:value-type="float" office:value="9082796.62">
            <text:p>9.082.796,6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OUTRAS DESPESAS CORRENTES</text:p>
          </table:table-cell>
          <table:table-cell table:style-name="ce14" office:value-type="float" office:value="9341900">
            <text:p>9.341.900,00</text:p>
          </table:table-cell>
          <table:table-cell table:style-name="ce14" office:value-type="float" office:value="248000">
            <text:p>248.000,00</text:p>
          </table:table-cell>
          <table:table-cell table:style-name="ce14" table:formula="of:=[.B26]+[.C26]" office:value-type="float" office:value="9589900">
            <text:p>9.589.900,00</text:p>
          </table:table-cell>
          <table:table-cell table:style-name="ce14" office:value-type="float" office:value="1270739.8">
            <text:p>1.270.739,80</text:p>
          </table:table-cell>
          <table:table-cell table:style-name="ce14" office:value-type="float" office:value="465735.58">
            <text:p>465.735,58</text:p>
          </table:table-cell>
          <table:table-cell table:style-name="ce20" table:formula="of:=[.D26]-[.E26]" office:value-type="float" office:value="8319160.2">
            <text:p>8.319.160,2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PESAS DE CAPITAL</text:p>
          </table:table-cell>
          <table:table-cell table:style-name="ce15" office:value-type="float" office:value="10379800">
            <text:p>10.379.800,00</text:p>
          </table:table-cell>
          <table:table-cell table:style-name="ce15" office:value-type="float" office:value="100000">
            <text:p>100.000,00</text:p>
          </table:table-cell>
          <table:table-cell table:style-name="ce15" table:formula="of:=[.B27]+[.C27]" office:value-type="float" office:value="10479800">
            <text:p>10.479.800,00</text:p>
          </table:table-cell>
          <table:table-cell table:style-name="ce15" office:value-type="float" office:value="1732929.66">
            <text:p>1.732.929,66</text:p>
          </table:table-cell>
          <table:table-cell table:style-name="ce15" office:value-type="float" office:value="286631.06">
            <text:p>286.631,06</text:p>
          </table:table-cell>
          <table:table-cell table:style-name="ce20" table:formula="of:=[.D27]-[.E27]" office:value-type="float" office:value="8746870.34">
            <text:p>8.746.870,3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NVESTIMENTOS</text:p>
          </table:table-cell>
          <table:table-cell table:style-name="ce14" office:value-type="float" office:value="9379800">
            <text:p>9.379.800,00</text:p>
          </table:table-cell>
          <table:table-cell table:style-name="ce14" office:value-type="float" office:value="100000">
            <text:p>100.000,00</text:p>
          </table:table-cell>
          <table:table-cell table:style-name="ce14" table:formula="of:=[.B28]+[.C28]" office:value-type="float" office:value="9479800">
            <text:p>9.479.800,00</text:p>
          </table:table-cell>
          <table:table-cell table:style-name="ce14" office:value-type="float" office:value="1707305">
            <text:p>1.707.305,00</text:p>
          </table:table-cell>
          <table:table-cell table:style-name="ce14" office:value-type="float" office:value="261006.4">
            <text:p>261.006,40</text:p>
          </table:table-cell>
          <table:table-cell table:style-name="ce20" table:formula="of:=[.D28]-[.E28]" office:value-type="float" office:value="7772495">
            <text:p>7.772.4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NVERSÕES FINANCEIRAS</text:p>
          </table:table-cell>
          <table:table-cell table:style-name="ce14" office:value-type="float" office:value="850000">
            <text:p>850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B29]+[.C29]" office:value-type="float" office:value="850000">
            <text:p>8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20" table:formula="of:=[.D29]-[.E29]" office:value-type="float" office:value="850000">
            <text:p>850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MORTIZAÇÃO DA DÍVIDA</text:p>
          </table:table-cell>
          <table:table-cell table:style-name="ce14" office:value-type="float" office:value="150000">
            <text:p>150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B30]+[.C30]" office:value-type="float" office:value="150000">
            <text:p>150.000,00</text:p>
          </table:table-cell>
          <table:table-cell table:number-columns-repeated="2" table:style-name="ce14" office:value-type="float" office:value="25624.66">
            <text:p>25.624,66</text:p>
          </table:table-cell>
          <table:table-cell table:style-name="ce20" table:formula="of:=[.D30]-[.E30]" office:value-type="float" office:value="124375.34">
            <text:p>124.375,3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ESERVA DE CONTINGÊNCIA</text:p>
          </table:table-cell>
          <table:table-cell table:style-name="ce15" office:value-type="float" office:value="660000">
            <text:p>660.000,00</text:p>
          </table:table-cell>
          <table:table-cell table:style-name="ce15" office:value-type="float" office:value="0">
            <text:p>0,00</text:p>
          </table:table-cell>
          <table:table-cell table:style-name="ce15" table:formula="of:=[.B31]+[.C31]" office:value-type="float" office:value="660000">
            <text:p>660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0" table:formula="of:=[.D31]-[.E31]" office:value-type="float" office:value="660000">
            <text:p>660.0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PESAS INTRA-ORÇAMENTÁRIAS</text:p>
          </table:table-cell>
          <table:table-cell table:style-name="ce15" office:value-type="float" office:value="1045000">
            <text:p>1.045.000,00</text:p>
          </table:table-cell>
          <table:table-cell table:style-name="ce15" office:value-type="float" office:value="0">
            <text:p>0,00</text:p>
          </table:table-cell>
          <table:table-cell table:style-name="ce15" table:formula="of:=[.B32]+[.C32]" office:value-type="float" office:value="1045000">
            <text:p>1.045.000,00</text:p>
          </table:table-cell>
          <table:table-cell table:number-columns-repeated="2" table:style-name="ce15" office:value-type="float" office:value="152383.62">
            <text:p>152.383,62</text:p>
          </table:table-cell>
          <table:table-cell table:style-name="ce20" table:formula="of:=[.D32]-[.E32]" office:value-type="float" office:value="892616.38">
            <text:p>892.616,3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PESAS CORRENTES</text:p>
          </table:table-cell>
          <table:table-cell table:style-name="ce14" office:value-type="float" office:value="1045000">
            <text:p>1.045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B33]+[.C33]" office:value-type="float" office:value="1045000">
            <text:p>1.045.000,00</text:p>
          </table:table-cell>
          <table:table-cell table:number-columns-repeated="2" table:style-name="ce14" office:value-type="float" office:value="152383.62">
            <text:p>152.383,62</text:p>
          </table:table-cell>
          <table:table-cell table:style-name="ce20" table:formula="of:=[.D33]-[.E33]" office:value-type="float" office:value="892616.38">
            <text:p>892.616,3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PESSOAL E ENCARGOS SOCIAIS</text:p>
          </table:table-cell>
          <table:table-cell table:style-name="ce14" office:value-type="float" office:value="1045000">
            <text:p>1.045.000,00</text:p>
          </table:table-cell>
          <table:table-cell table:style-name="ce14" office:value-type="float" office:value="0">
            <text:p>0,00</text:p>
          </table:table-cell>
          <table:table-cell table:style-name="ce14" table:formula="of:=[.B34]+[.C34]" office:value-type="float" office:value="1045000">
            <text:p>1.045.000,00</text:p>
          </table:table-cell>
          <table:table-cell table:number-columns-repeated="2" table:style-name="ce14" office:value-type="float" office:value="152383.62">
            <text:p>152.383,62</text:p>
          </table:table-cell>
          <table:table-cell table:style-name="ce20" table:formula="of:=[.D34]-[.E34]" office:value-type="float" office:value="892616.38">
            <text:p>892.616,3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SUBTOTAL DAS DESPESAS (VI)</text:p>
          </table:table-cell>
          <table:table-cell table:style-name="ce15" office:value-type="float" office:value="31800000">
            <text:p>31.800.000,00</text:p>
          </table:table-cell>
          <table:table-cell table:style-name="ce15" office:value-type="float" office:value="353000">
            <text:p>353.000,00</text:p>
          </table:table-cell>
          <table:table-cell table:style-name="ce15" table:formula="of:=[.B35]+[.C35]" office:value-type="float" office:value="32153000">
            <text:p>32.153.000,00</text:p>
          </table:table-cell>
          <table:table-cell table:style-name="ce15" office:value-type="float" office:value="4451556.46">
            <text:p>4.451.556,46</text:p>
          </table:table-cell>
          <table:table-cell table:style-name="ce15" office:value-type="float" office:value="2200253.64">
            <text:p>2.200.253,64</text:p>
          </table:table-cell>
          <table:table-cell table:style-name="ce20" table:formula="of:=[.D35]-[.E35]" office:value-type="float" office:value="27701443.54">
            <text:p>27.701.443,5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RMOTIZAÇÃO DA DIVIDA (VII)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[.B36]+[.C36]" office:value-type="float" office:value="0">
            <text:p>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21" table:formula="of:=[.D36]-[.F36]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SUBTOTAL COM REFINANCIAMENTO (VIII) = (VI+VII)</text:p>
          </table:table-cell>
          <table:table-cell table:style-name="ce15" office:value-type="float" office:value="31800000">
            <text:p>31.800.000,00</text:p>
          </table:table-cell>
          <table:table-cell table:style-name="ce15" office:value-type="float" office:value="353000">
            <text:p>353.000,00</text:p>
          </table:table-cell>
          <table:table-cell table:style-name="ce15" table:formula="of:=[.B37]+[.C37]" office:value-type="float" office:value="32153000">
            <text:p>32.153.000,00</text:p>
          </table:table-cell>
          <table:table-cell table:style-name="ce15" office:value-type="float" office:value="4451556.46">
            <text:p>4.451.556,46</text:p>
          </table:table-cell>
          <table:table-cell table:style-name="ce15" office:value-type="float" office:value="2200253.64">
            <text:p>2.200.253,64</text:p>
          </table:table-cell>
          <table:table-cell table:style-name="ce22" office:value-type="float" office:value="27701443.54">
            <text:p>27.701.443,5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UPERÁVIT (IX)</text:p>
          </table:table-cell>
          <table:table-cell table:style-name="ce14" table:number-columns-repeated="4"/>
          <table:table-cell table:style-name="ce14" office:value-type="float" office:value="1451635.45">
            <text:p>1.451.635,45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8" office:value-type="string">
            <text:p>TOTAL (X) = (VIII+IX)</text:p>
          </table:table-cell>
          <table:table-cell table:style-name="ce15" office:value-type="float" office:value="31800000">
            <text:p>31.800.000,00</text:p>
          </table:table-cell>
          <table:table-cell table:style-name="ce15" office:value-type="float" office:value="353000">
            <text:p>353.000,00</text:p>
          </table:table-cell>
          <table:table-cell table:style-name="ce15" table:formula="of:=[.B39]+[.C39]" office:value-type="float" office:value="32153000">
            <text:p>32.153.000,00</text:p>
          </table:table-cell>
          <table:table-cell table:style-name="ce15" office:value-type="float" office:value="4451556.46">
            <text:p>4.451.556,46</text:p>
          </table:table-cell>
          <table:table-cell table:style-name="ce15" office:value-type="float" office:value="2200253.64">
            <text:p>2.200.253,64</text:p>
          </table:table-cell>
          <table:table-cell table:style-name="ce22" office:value-type="float" office:value="27701443.54">
            <text:p>27.701.443,54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JOAQUIM BRISOLA FERREIRA</text:p>
          </table:table-cell>
          <table:table-cell table:style-name="ce17" office:value-type="string" table:number-columns-spanned="2" table:number-rows-spanned="1">
            <text:p>MAURI MARCELINO DE LIMA</text:p>
          </table:table-cell>
          <table:covered-table-cell table:style-name="ce10"/>
          <table:table-cell table:style-name="ce17" office:value-type="string" table:number-columns-spanned="2" table:number-rows-spanned="1">
            <text:p>NILSON TADEU DA SILVA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10" office:value-type="string">
            <text:p>PREFEITO MUNICIPAL</text:p>
          </table:table-cell>
          <table:table-cell table:style-name="ce17" office:value-type="string" table:number-columns-spanned="2" table:number-rows-spanned="1">
            <text:p>CONTADOR - CRC 1SP 218.271/O-2</text:p>
          </table:table-cell>
          <table:covered-table-cell table:style-name="ce10"/>
          <table:table-cell table:style-name="ce17" office:value-type="string" table:number-columns-spanned="2" table:number-rows-spanned="1">
            <text:p>Controle Interno</text:p>
          </table:table-cell>
          <table:covered-table-cell table:style-name="ce10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SHARED_FORMULA_2_6_2_6_0" table:base-cell-address="$'Bimestre 1'.$C$7" table:cell-range-address=".B7"/>
        <table:named-expression table:name="SHARED_FORMULA_3_25_3_25_0" table:base-cell-address="$'Bimestre 1'.$D$26" table:expression="[.B26]+[.C26]"/>
        <table:named-expression table:name="SHARED_FORMULA_4_5_4_5_0" table:base-cell-address="$'Bimestre 1'.$E$6" table:expression="[.C6]-[.D6]"/>
        <table:named-expression table:name="SHARED_FORMULA_6_24_6_24_0" table:base-cell-address="$'Bimestre 1'.$G$25" table:expression="[.D25]-[.E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ejaVu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787cm" fo:margin-left="0.381cm" fo:margin-right="0.356cm" style:first-page-number="continue" style:scale-to="100%" style:writing-mode="lr-tb"/>
      <style:header-style>
        <style:header-footer-properties fo:min-height="0.75cm" fo:margin-left="1.519cm" fo:margin-right="1.543cm" fo:margin-bottom="0cm"/>
      </style:header-style>
      <style:footer-style>
        <style:header-footer-properties fo:min-height="0.75cm" fo:margin-left="1.519cm" fo:margin-right="1.5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bilidade</meta:initial-creator>
    <meta:creation-date>2013-03-27T13:24:29</meta:creation-date>
    <dc:date>2013-04-02T10:54:02</dc:date>
    <meta:print-date>2013-03-28T09:14:57</meta:print-date>
    <meta:document-statistic meta:table-count="1" meta:cell-count="196" meta:object-count="0"/>
    <meta:generator>LibreOffice/3.6$Linux_X86_64 LibreOffice_project/360m1$Build-2</meta:generator>
  </office:meta>
</office:document-meta>
</file>