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7964F5C5.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end" style:justify-single-word="false"/>
    </style:style>
    <style:style style:name="P7" style:family="paragraph" style:parent-style-name="Standard">
      <style:paragraph-properties>
        <style:tab-stops>
          <style:tab-stop style:position="4.048cm"/>
        </style:tab-stops>
      </style:paragraph-properties>
    </style:style>
    <style:style style:name="P8" style:family="paragraph" style:parent-style-name="Standard">
      <style:paragraph-properties>
        <style:tab-stops>
          <style:tab-stop style:position="4.048cm"/>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left="0.009cm" fo:margin-right="-0.012cm" fo:text-align="center" style:justify-single-word="false" fo:text-indent="0cm" style:auto-text-indent="false" style:snap-to-layout-grid="false"/>
      <style:text-properties style:font-name="Algerian" style:font-name-complex="Algerian"/>
    </style:style>
    <style:style style:name="P11" style:family="paragraph" style:parent-style-name="Standard">
      <style:paragraph-properties fo:margin-left="0cm" fo:margin-right="-7.749cm" fo:text-align="justify" style:justify-single-word="false" fo:text-indent="0cm" style:auto-text-indent="false"/>
    </style:style>
    <style:style style:name="P12" style:family="paragraph" style:parent-style-name="Standard">
      <style:paragraph-properties fo:margin-left="0cm" fo:margin-right="-7.749cm" fo:text-align="justify" style:justify-single-word="false" fo:text-indent="0cm" style:auto-text-indent="false" style:snap-to-layout-grid="false"/>
    </style:style>
    <style:style style:name="P1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P14" style:family="paragraph" style:parent-style-name="Standard" style:master-page-name="Standard">
      <style:paragraph-properties fo:text-align="justify" style:justify-single-word="false" style:page-number="auto"/>
      <style:text-properties fo:font-weight="bold" style:font-weight-asian="bold" style:font-weight-complex="bold"/>
    </style:style>
    <style:style style:name="P15" style:family="paragraph" style:parent-style-name="Text_20_body">
      <style:text-properties style:font-name="Times New Roman"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style:font-weight-complex="bold"/>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Algerian" fo:font-size="18pt" style:font-size-asian="18pt" style:font-name-complex="Algerian"/>
    </style:style>
    <style:style style:name="T10" style:family="text">
      <style:text-properties style:font-name="Algerian" fo:font-size="18pt" style:font-name-asian="Algerian" style:font-size-asian="18pt" style:font-name-complex="Algerian"/>
    </style:style>
    <style:style style:name="T11" style:family="text">
      <style:text-properties style:font-name="Book Antiqua" fo:font-size="15pt" style:font-name-asian="Book Antiqua" style:font-size-asian="15pt" style:font-name-complex="Book Antiqua"/>
    </style:style>
    <style:style style:name="T12" style:family="text">
      <style:text-properties style:font-name="Arial" fo:font-size="16pt" fo:font-weight="bold" style:font-name-asian="Arial" style:font-size-asian="16pt" style:font-weight-asian="bold" style:font-name-complex="Arial" style:font-size-complex="16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style:font-size-asian="10pt" style:font-name-complex="Arial" style:font-size-complex="10pt"/>
    </style:style>
    <style:style style:name="T15" style:family="text">
      <style:text-properties style:font-name="Arial" style:font-name-asian="Arial" style:font-name-complex="Arial"/>
    </style:style>
    <style:style style:name="T16" style:family="text">
      <style:text-properties style:font-name-asian="Arial"/>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
      <text:p text:style-name="P1"><text:span text:style-name="T2">TERMO DE CONTRATO DE PRESTAÇÃO DE SERVIÇO, QUE FAZEM ENTRE SI A PREFEITURA MUNICIPAL DE RIBEIRÃO GRANDE E GVT REFORMAS E RECICLAGEM DE PNEUS LTDA.</text:span></text:p>
      <text:p text:style-name="P1"/>
      <text:p text:style-name="P1">Pelo presente instrumento, A PREFEITURA DO MUNICÍPIO DE RIBEIRÃO GRANDE, inscrita no CNPJ sob o n.º 67.360.446/0001-06, com sede a Rua Jacyra Landim Story s/n – centro em Ribeirão Grande - SP, neste ato representada por seu Prefeito, JOAQUIM BRISOLA <text:s/>FERREIRA, a seguir denominada <text:span text:style-name="T1">CONTRATANTE </text:span>e a empresa <text:span text:style-name="T4">GVT REFORMAS E RECICLAGEM DE PNEUS LTDA</text:span>, inscrita no CNPJ-MF sob o nº 07.685.501/0001-06, com endereço na Rod. BR 376 km 111 Parque Industrial na cidade de Paranavaí, Estado do Paraná, doravante denominada <text:span text:style-name="T1">CONTRATADA</text:span>, representada neste ato por GABRIELLI ROCHA TINTI, portador da carteira de identidade nº 73.974.186, CPF nº 033.072.629-39, conforme consta no Contrato Social, firmam o presente termo de contrato, concernente à Carta Convite nº <text:span text:style-name="T2">11/2013</text:span>. Os contraentes enunciam as seguintes cláusulas e condições que regerão o contrato em harmonia com os princípios e normas da legislação aplicável à espécie, especialmente a Lei Federal nº 8.666/93 e suas alterações posteriores, doravante denominada Lei, que as partes declaram conhecer, subordinando-se, incondicional e irrestritamente, às suas estipulações. <text:s/></text:p>
      <text:p text:style-name="P1"/>
      <text:p text:style-name="P1"><text:span text:style-name="T2">PRIMEIRA (DO OBJETO)</text:span> – O Objeto da presente licitação é a escolha da proposta mais vantajosa para recapagem de 4 Pneus 17.5 x 25 e 2 Pneus 14.00 x 24, para uso do departamento Operacional.</text:p>
      <text:p text:style-name="P1"/>
      <text:p text:style-name="P1"/>
      <text:p text:style-name="P1"><text:span text:style-name="T3"><text:s/></text:span><text:span text:style-name="T2">SEGUNDA (DO VALOR)</text:span> – O valor global estimado deste contrato é de R$ 7.890,72. (Sete mil oitocentos e noventa reais e setenta e dois centavos), conforme proposta da Contratada às fl. 40 do Processo, correspondente ao objeto definido na cláusula primeira.</text:p>
      <text:p text:style-name="P1"/>
      <text:p text:style-name="Text_20_body"><text:span text:style-name="T5">TERCEIRA (DA DESPESA)</text:span><text:span text:style-name="T6"> – </text:span><text:span text:style-name="T7">A despesa correrá pelo Código de Despesa: Atividade 02.03.00 Departamento Operacional e Serviços Públicos, 3.3.90.39, Outros Serviços Terceiros de Pessoas Jurídicas (Ficha 72), do orçamento da Prefeitura Municipal de Ribeirão Grande.</text:span></text:p>
      <text:p text:style-name="P1"/>
      <text:p text:style-name="P1"><text:span text:style-name="T2">QUARTA (</text:span><text:span text:style-name="T8">DO PAGAMENTO, ENTREGA E GARANTIA DOS SERVIÇOS E PEÇAS</text:span><text:span text:style-name="T2">)</text:span> – O pagamento dos valores contratados será mediante apresentação de Nota Fiscal eletrônica, no prazo de 30 (trinta) dias, após a apresentação da mesma.</text:p>
      <text:p text:style-name="P1"/>
      <text:p text:style-name="P2">PARAGRAFO PRIMEIRO: Os pagamentos decorrentes do presente edital serão efetuados em parcela única, após a entrega dos serviços, mediante apresentação de nota fiscal na tesouraria da Prefeitura Municipal.</text:p>
      <text:p text:style-name="P1"/>
      <text:p text:style-name="P2"><text:soft-page-break/>PARAGRAFO SEGUNDO: O Prazo de garantia será de 2 anos.</text:p>
      <text:p text:style-name="P15"/>
      <text:p text:style-name="P1"><text:span text:style-name="T2">QUINTA (DO PRAZO)</text:span> – O prazo de vigência do presente contrato é de 60 (sessenta) dias, contados da sua assinatura do contrato, prorrogável na forma do art. 57, §1º da Lei Federal nº 8.666/93.</text:p>
      <text:p text:style-name="P1"/>
      <text:p text:style-name="P1"><text:span text:style-name="T2">SEXTA (DAS PENALIDADES)</text:span> – À Contratada, total ou parcialmente inadimplente, serão aplicadas as sanções previstas nos arts. 86 e 87 da Lei Federal nº 8.666/93, a saber: </text:p>
      <text:p text:style-name="P1">a) advertência, nas hipóteses de execução irregular de que não resulte prejuízo para o serviço; </text:p>
      <text:p text:style-name="P1">b) multa que não excederá, em seu total, 20% (vinte por cento) do valor do contrato, nas hipóteses de inexecução, com ou sem prejuízo para o serviço;</text:p>
      <text:p text:style-name="P1">c) suspensão temporária de participação em licitação e impedimento para contratar com órgão públicos , por prazo não superior a dois anos, nas hipóteses de execução irregular, atrasos ou inexecução de que resulte prejuízo para o serviço e</text:p>
      <text:p text:style-name="P1">d) declaração de inidoneidade para licitar e contratar com a Administração Pública, enquanto perdurarem os seus motivos determinantes ou até que seja promovida a reabilitação perante a autoridade que aplicou a penalidade, nas hipóteses em que a execução irregular, os atrasos ou a inexecução associem-se à prática de ilícito penal.</text:p>
      <text:p text:style-name="P1"><text:span text:style-name="T2">PARÁGRAFO PRIMEIRO</text:span> – A penalidade de multa, estabelecida na alínea “b” desta cláusula, poderá ser aplicada de forma isolada ou cumulativamente com qualquer das demais, podendo ser descontada de eventuais créditos que tenha em face da Contratante.</text:p>
      <text:p text:style-name="P1"><text:span text:style-name="T2">PARÁGRAFO SEGUNDO</text:span> – Ocorrendo ineficiência na execução das entregas <text:s/>das cestas por culpa da Contratada, ser-lhe-á aplicada multa moratória de 1% (um por cento), por dia útil, sobre o valor da prestação em atraso, constituindo-se a mora independentemente de notificação ou interpelação.</text:p>
      <text:p text:style-name="P1"><text:span text:style-name="T2">PARÁGRAFO TERCEIRO</text:span> – As multas previstas nesta cláusula não têm natureza compensatória e o seu pagamento não elide a responsabilidade da Contratada por danos causados à Contratante.</text:p>
      <text:p text:style-name="P3"/>
      <text:p text:style-name="P1"><text:span text:style-name="T2">SÉTIMA (DA RESCISÃO)</text:span> – O presente contrato poderá ser rescindido nas hipóteses previstas no art. 78 da Lei Federal nº 8.666/93, com as conseqüências indicadas no art. 80, sem prejuízo das sanções previstas naquela Lei e no Edital.</text:p>
      <text:p text:style-name="P1"><text:span text:style-name="T2">PARÁGRAFO ÚNICO</text:span> – Os casos de rescisão contratual serão formalmente motivados nos autos do Processo, assegurado o direito à prévia e ampla defesa.</text:p>
      <text:p text:style-name="P1"/>
      <text:p text:style-name="P1"><text:span text:style-name="T2">OITAVA (DA CESSÃO OU DA TRANSFERÊNCIA)</text:span> – O presente contrato não poderá ser objeto de cessão, subcontratação ou transferência, no todo ou em parte.</text:p>
      <text:p text:style-name="P1"/>
      <text:p text:style-name="P1"><text:span text:style-name="T2">NONA (DAS RESPONSABILIDADES)</text:span> – A Contratada assume como exclusivamente seus, os riscos e as despesas decorrentes da boa e perfeita execução das obrigações contratadas. Responsabiliza-se, também, pela idoneidade e pelo comportamento de seus empregados, prepostos ou subordinados, e, ainda, por quaisquer prejuízos que sejam causados ao Contratante ou a terceiros na execução deste contrato.</text:p>
      <text:p text:style-name="P1"><text:soft-page-break/><text:span text:style-name="T2">DÉCIMA </text:span>– A Contratante não responderá por quaisquer ônus, direitos ou obrigações vinculados à legislação tributária, trabalhista, previdenciária ou securitária, e decorrentes da execução do presente contrato, cujo cumprimento e responsabilidade caberão, exclusivamente à Contratada.</text:p>
      <text:p text:style-name="P1"><text:span text:style-name="T2">PARÁGRAFO ÚNICO </text:span>-<text:span text:style-name="T2"> </text:span>A Contratada manterá, durante toda a execução do contrato, as condições de habilitação e qualificação que lhe foram exigidas na licitação.</text:p>
      <text:p text:style-name="P1"/>
      <text:p text:style-name="P1"><text:span text:style-name="T2">DÉCIMA PRIMEIRA (DA PUBLICIDADE DO CONTRATO)</text:span> – Até o quinto dia útil do mês seguinte ao da assinatura do presente contrato, a Contratante providenciará sua publicação resumida na Imprensa Oficial, para ocorrer no prazo de vinte dias, daquela data, como condição indispensável para sua eficácia.</text:p>
      <text:p text:style-name="P1"/>
      <text:p text:style-name="P1"><text:span text:style-name="T2">DÉCIMA SEGUNDA (DO FORO)</text:span> – O Foro do contrato será o da Comarca de Capão Bonito, excluído qualquer outro.</text:p>
      <text:p text:style-name="P1">Para firmeza e validade do pactuado, o presente termo foi lavrado em 3 (três) vias de igual teor, que, depois de lido e achado em ordem, vai assinado pelos contraentes.</text:p>
      <text:p text:style-name="P1"/>
      <text:p text:style-name="P1"/>
      <text:p text:style-name="P1"/>
      <text:p text:style-name="P6">Ribeirão Grande, 10 de Junho de 2013.</text:p>
      <text:p text:style-name="P1"/>
      <text:p text:style-name="P1"/>
      <text:p text:style-name="P1"/>
      <text:p text:style-name="P1"/>
      <text:p text:style-name="P1"/>
      <text:p text:style-name="P5">Prefeitura Municipal de Ribeirão Grande</text:p>
      <text:p text:style-name="P4">Contratante</text:p>
      <text:p text:style-name="P3"/>
      <text:p text:style-name="P3"/>
      <text:p text:style-name="P3"/>
      <text:p text:style-name="P3"/>
      <text:p text:style-name="P3"/>
      <text:p text:style-name="P4">GVT REFORMAS E RECICLAGEM DE PNEUS LTDA</text:p>
      <text:p text:style-name="P5">Contratada</text:p>
      <text:p text:style-name="P1"/>
      <text:p text:style-name="P1"/>
      <text:p text:style-name="P1"/>
      <text:p text:style-name="P1"/>
      <text:p text:style-name="P1"/>
      <text:p text:style-name="P1">Testemunhas:</text:p>
      <text:p text:style-name="P1"/>
      <text:p text:style-name="P1"/>
      <text:p text:style-name="P1">_______________</text:p>
      <text:p text:style-name="P1">Nome:</text:p>
      <text:p text:style-name="P1">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Body_20_Text_20_Char" style:display-name="Body Text Char" style:family="text" style:parent-style-name="Fonte_20_parág._20_padrão">
      <style:text-properties style:font-name="Arial" fo:font-size="12pt" fo:language="pt" fo:country="BR" style:font-name-asian="Calibri" style:font-size-asian="12pt" style:font-name-complex="Arial"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9.554cm" fo:margin-left="-0.123cm" table:align="left" style:writing-mode="lr-tb"/>
    </style:style>
    <style:style style:name="Tabela1.A" style:family="table-column">
      <style:table-column-properties style:column-width="3.875cm"/>
    </style:style>
    <style:style style:name="Tabela1.B" style:family="table-column">
      <style:table-column-properties style:column-width="15.679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none" fo:border-right="none" fo:border-top="1pt solid #008000" fo:border-bottom="0.5pt solid #008000" style:writing-mode="lr-tb"/>
    </style:style>
    <style:style style:name="MP1" style:family="paragraph" style:parent-style-name="Standard">
      <style:paragraph-properties fo:margin-left="0.009cm" fo:margin-right="-0.012cm" fo:text-align="center" style:justify-single-word="false" fo:text-indent="0cm" style:auto-text-indent="false" style:snap-to-layout-grid="false"/>
      <style:text-properties style:font-name="Algerian" style:font-name-complex="Algerian"/>
    </style:style>
    <style:style style:name="MP2" style:family="paragraph" style:parent-style-name="Standard">
      <style:paragraph-properties fo:margin-left="0cm" fo:margin-right="-7.749cm" fo:text-align="justify" style:justify-single-word="false" fo:text-indent="0cm" style:auto-text-indent="false" style:snap-to-layout-grid="false"/>
    </style:style>
    <style:style style:name="MP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MP4" style:family="paragraph" style:parent-style-name="Standard">
      <style:paragraph-properties fo:margin-left="0cm" fo:margin-right="-7.749cm" fo:text-align="justify" style:justify-single-word="false" fo:text-indent="0cm" style:auto-text-indent="false"/>
    </style:style>
    <style:style style:name="MP5" style:family="paragraph" style:parent-style-name="Standard">
      <style:paragraph-properties>
        <style:tab-stops>
          <style:tab-stop style:position="4.048cm"/>
        </style:tab-stops>
      </style:paragraph-properties>
    </style:style>
    <style:style style:name="MP6" style:family="paragraph" style:parent-style-name="Standard">
      <style:paragraph-properties>
        <style:tab-stops>
          <style:tab-stop style:position="4.048cm"/>
        </style:tab-stops>
      </style:paragraph-properties>
      <style:text-properties style:font-name="Arial" fo:font-size="10pt" fo:font-weight="bold" style:font-size-asian="10pt" style:font-weight-asian="bold" style:font-name-complex="Arial" style:font-size-complex="10pt"/>
    </style:style>
    <style:style style:name="MP7"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MT1" style:family="text">
      <style:text-properties style:font-name="Algerian" fo:font-size="18pt" style:font-name-asian="Algerian" style:font-size-asian="18pt" style:font-name-complex="Algerian"/>
    </style:style>
    <style:style style:name="MT2" style:family="text">
      <style:text-properties style:font-name="Book Antiqua" fo:font-size="15pt" style:font-name-asian="Book Antiqua" style:font-size-asian="15pt" style:font-name-complex="Book Antiqua"/>
    </style:style>
    <style:style style:name="MT3" style:family="text">
      <style:text-properties style:font-name="Arial" fo:font-size="16pt" fo:font-weight="bold" style:font-name-asian="Arial" style:font-size-asian="16pt" style:font-weight-asian="bold" style:font-name-complex="Arial" style:font-size-complex="16pt"/>
    </style:style>
    <style:style style:name="MT4" style:family="text">
      <style:text-properties style:font-name="Arial" fo:font-size="10pt" fo:font-weight="bold" style:font-size-asian="10pt" style:font-weight-asian="bold" style:font-name-complex="Arial" style:font-size-complex="10pt"/>
    </style:style>
    <style:style style:name="MT5" style:family="text">
      <style:text-properties style:font-name="Arial" style:font-name-asian="Arial" style:font-name-complex="Arial"/>
    </style:style>
    <style:style style:name="MT6" style:family="text">
      <style:text-properties style:font-name="Arial" fo:font-size="10pt" style:font-size-asian="10pt" style:font-name-complex="Arial" style:font-size-complex="10pt"/>
    </style:style>
    <style:style style:name="MT7" style:family="text">
      <style:text-properties style:font-name-asian="Arial"/>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s1" text:anchor-type="as-char" svg:width="3.679cm" svg:height="3.306cm" draw:z-index="2"><draw:image xlink:href="Pictures/1000000000000320000002587964F5C5.png" xlink:type="simple" xlink:show="embed" xlink:actuate="onLoad"/></draw:frame></text:p>
            </table:table-cell>
            <table:table-cell table:style-name="Tabela1.A1" office:value-type="string">
              <text:p text:style-name="MP2"><text:span text:style-name="MT1"><text:s/></text:span><text:span text:style-name="MT2"><text:s text:c="13"/></text:span></text:p>
              <text:p text:style-name="MP3">PREFEITURA MUNICIPAL DE RIBEIRÃO GRANDE</text:p>
              <text:p text:style-name="MP4"><text:span text:style-name="MT3"><text:s text:c="9"/></text:span><text:span text:style-name="MT4">Estado de São Paulo – FONE FAX (0XX15) 3544-8800</text:span></text:p>
              <text:p text:style-name="MP5"><text:span text:style-name="MT5"><text:s/></text:span><text:span text:style-name="MT6">Rua Jacyra Landim Story s/n - centro <text:s text:c="5"/>CEP 18.315-000 Ribeirão Grande – SP </text:span></text:p>
              <text:p text:style-name="MP6"><text:span text:style-name="MT7"><text:s text:c="7"/></text:span>CONTRATO N.º 073/2013 - Protocolo 1424/2013 – CC <text:s/>11/13</text:p>
              <text:p text:style-name="MP7"><text:tab/>Assessoria Jurídica</text:p>
            </table:table-cell>
          </table:table-row>
        </table:table>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NTRATO DE PRESTAÇÃO DE SERVIÇO, QUE FAZEM ENTRE SI A PREFEITURA MUNICIPAL DE </dc:title>
    <meta:initial-creator>Thais</meta:initial-creator>
    <meta:creation-date>2013-06-11T11:27:00</meta:creation-date>
    <dc:creator>Thais</dc:creator>
    <dc:date>2013-06-11T13:32:00</dc:date>
    <meta:editing-cycles>5</meta:editing-cycles>
    <meta:editing-duration>PT24M</meta:editing-duration>
    <meta:document-statistic meta:table-count="1" meta:image-count="1" meta:object-count="0" meta:page-count="3" meta:paragraph-count="42" meta:word-count="1005" meta:character-count="6678" meta:non-whitespace-character-count="5647"/>
    <meta:generator>LibreOffice/4.0.2.2$Linux_X86_64 LibreOffice_project/400m0$Build-2</meta:generator>
  </office:meta>
</office:document-meta>
</file>