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7.839cm"/>
    </style:style>
    <style:style style:name="Tabela1.C" style:family="table-column">
      <style:table-column-properties style:column-width="1.187cm"/>
    </style:style>
    <style:style style:name="Tabela1.D" style:family="table-column">
      <style:table-column-properties style:column-width="1.469cm"/>
    </style:style>
    <style:style style:name="Tabela1.E" style:family="table-column">
      <style:table-column-properties style:column-width="1.919cm"/>
    </style:style>
    <style:style style:name="Tabela1.F" style:family="table-column">
      <style:table-column-properties style:column-width="2.905cm"/>
    </style:style>
    <style:style style:name="Tabela1.1" style:family="table-row">
      <style:table-row-properties style:min-row-height="1.31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5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5.001cm" fo:margin-right="0cm" fo:text-align="justify" style:justify-single-word="false" fo:text-indent="4.99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15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fo:font-size="11pt" style:font-size-asian="11pt" style:font-size-complex="11pt"/>
    </style:style>
    <style:style style:name="P19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xt_20_body"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text-properties style:font-name="Times New Roman" style:font-name-complex="Times New Roman"/>
    </style:style>
    <style:style style:name="P2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Heading_20_3">
      <style:text-properties style:font-name="Times New Roman" fo:font-weight="normal" style:font-weight-asian="normal" style:font-name-complex="Times New Roman"/>
    </style:style>
    <style:style style:name="P24" style:family="paragraph" style:parent-style-name="Heading_20_3">
      <style:text-properties style:font-name="Times New Roman" fo:font-weight="normal" style:font-weight-asian="normal" style:font-name-complex="Times New Roman" style:font-weight-complex="normal"/>
    </style:style>
    <style:style style:name="P25" style:family="paragraph" style:parent-style-name="Heading_20_3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6" style:family="paragraph" style:parent-style-name="Heading_20_3">
      <style:paragraph-properties fo:text-align="end" style:justify-single-word="false"/>
    </style:style>
    <style:style style:name="P27" style:family="paragraph" style:parent-style-name="Heading_20_3">
      <style:paragraph-properties fo:margin-left="1.27cm" fo:margin-right="0cm" fo:text-indent="-1.27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List_20_4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style:font-weight-complex="bold"/>
    </style:style>
    <style:style style:name="T8" style:family="text">
      <style:text-properties style:font-name="Algerian" fo:font-size="18pt" style:font-size-asian="18pt" style:font-name-complex="Algerian"/>
    </style:style>
    <style:style style:name="T9" style:family="text">
      <style:text-properties style:font-name="Algerian" fo:font-size="18pt" style:font-name-asian="Algerian" style:font-size-asian="18pt" style:font-name-complex="Algerian"/>
    </style:style>
    <style:style style:name="T10" style:family="text">
      <style:text-properties style:font-name="Book Antiqua" fo:font-size="15pt" style:font-name-asian="Book Antiqua" style:font-size-asian="15pt" style:font-name-complex="Book Antiqua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2">TERMO DE CONTRATO DE PRESTAÇÃO DE SERVIÇOS, QUE FAZEM ENTRE SI A PREFEITURA MUNICIPAL DE RIBEIRÃO GRANDE E DAVID CARNEIRO.</text:span></text:p>
      <text:p text:style-name="P19"/>
      <text:p text:style-name="P1">Pelo presente instrumento, A PREFEITURA DO MUNICÍPIO DE RIBEIRÃO GRANDE, inscrita no CNPJ sob o n.º 067.360.446/0001-06, com sede a Rua Jacyra Landim Story s/n – centro em Ribeirão Grande - SP, neste ato representada por seu Prefeito, JOAQUIM BRISOLA <text:s/>FERREIRA, a seguir denominada <text:span text:style-name="T1">CONTRATANTE </text:span>e a empresa DAVID CARNEIRO , com sede na Rua José Paulino Assunção, nº 50, na cidade de Ribeirão Grande, Estado de São Paulo, inscrita no CNPJ sob o nº 17.339.515/0001-13, doravante denominado Contratada, representada neste ato por DAVID CARNEIRO, portador do RG nº 22.75.156-6, inscrito no CPF nº 138.913.848-82, firmam o presente termo de contrato, cuja celebração foi autorizada nos autos do processo administrativo concernente à licitação na modalidade Pregão Presencial nº 12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20"/>
      <text:p text:style-name="P22"><text:span text:style-name="T1">PRIMEIRA (DO OBJETO)</text:span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12/2013, que integram este termo, independentemente de transcrição, para todos os fins e efeitos legais.</text:p>
      <text:p text:style-name="P21"/>
      <text:p text:style-name="P21">- Especificações da Linha Contratad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14</text:p>
          </table:table-cell>
          <table:table-cell table:style-name="Tabela1.A1" office:value-type="string">
            <text:p text:style-name="P7">Linha: Mato Dentro ao Ferreira dos Matos</text:p>
          </table:table-cell>
          <table:table-cell table:style-name="Tabela1.A1" office:value-type="string">
            <text:p text:style-name="P7">20</text:p>
          </table:table-cell>
          <table:table-cell table:style-name="Tabela1.A1" office:value-type="string">
            <text:p text:style-name="P7">6º a 8ª</text:p>
          </table:table-cell>
          <table:table-cell table:style-name="Tabela1.A1" office:value-type="string">
            <text:p text:style-name="P7">tarde</text:p>
          </table:table-cell>
          <table:table-cell table:style-name="Tabela1.F1" office:value-type="string">
            <text:p text:style-name="P7">9 lugares</text:p>
          </table:table-cell>
        </table:table-row>
      </table:table>
      <text:p text:style-name="P21"/>
      <text:p text:style-name="P21"/>
      <text:p text:style-name="P1"><text:span text:style-name="T1">SEGUNDA (DA FORMA DE EXECUÇÃO) </text:span>– A Contratada, por força do presente instrumento, se compromete nos termos de sua proposta, a prestar serviços de transporte escolar através de Micro Ônibus Topic 1996/1997 Placa: BTT-1478 Renavan: 676976174, conduzidas por condutores devidamente habilitados, operacionalizando as linhas escolares relacionadas na cláusula primeira deste contrato, conforme anexo I do Pregão Presencial nº 12/2013 e conforme a legislação em vigor, em especial portaria Detran nº 1153/2002.</text:p>
      <text:p text:style-name="P10"/>
      <text:p text:style-name="Text_20_body"><text:span text:style-name="T4">TERCEIRA (DO VALOR)</text:span><text:span text:style-name="T5"> – O valor global estimado deste contrato é de R$ 7.216,00 (sete mil duzentos e dezesseis reais), sendo o valor por quilômetro rodado de R$ 2,05 (dois reais e cinco centavos), conforme negociação final com a Contratada, correspondendo ao objeto definido na cláusula primeira e para a totalidade do período mencionado na cláusula sexta.</text:span></text:p>
      <text:p text:style-name="P21"/>
      <text:p text:style-name="Text_20_body"><text:span text:style-name="T4">QUARTA (DA DESPESA)</text:span><text:span text:style-name="T5"> – A despesa do contrato neste exercício correrá à conta do Código de Despesa 6ª a 8ª – 02.04.06 coord. Ens. Fund. Não FUNDEB, 3.3.90.39 outros serviços de terceiro para jurídico <text:s text:c="8"/>(F. 146) do orçamento da Prefeitura Municipal de Ribeirão Grande.</text:span></text:p>
      <text:p text:style-name="P21"/>
      <text:p text:style-name="Text_20_body"><text:soft-page-break/><text:span text:style-name="T4">QUINTA (DO PAGAMENTO)</text:span><text:span text:style-name="T5"> – A Contratante pagará o Contratado, em até 28 (vinte e oito) dias após a apresentação e aceitação da Nota Fiscal correspondente aos serviços prestados.</text:span></text:p>
      <text:p text:style-name="P21"/>
      <text:p text:style-name="Text_20_body"><text:span text:style-name="T4">PARÁGRAFO ÚNICO</text:span><text:span text:style-name="T5"> - O pagamento será feito através de crédito em conta corrente a ser fornecida pelo Contratado, ou cheque nominal a seu favor, a ser retirado na Tesouraria da Prefeitura Municipal de Ribeirão Grande.</text:span></text:p>
      <text:p text:style-name="P21"/>
      <text:p text:style-name="Text_20_body"><text:span text:style-name="T4">SEXTA (DO PRAZO)</text:span><text:span text:style-name="T5"> – O prazo de vigência do presente contrato será de 12 (doze) meses a contar da sua assinatura, podendo ser prorrogado nos termos do art. 57, inciso II da Lei 8.666/93.</text:span></text:p>
      <text:p text:style-name="P21"/>
      <text:p text:style-name="Text_20_body"><text:span text:style-name="T4">SÉTIMA (DAS OBRIGAÇÕES DO CONTRATADO</text:span><text:span text:style-name="T5"> – São obrigações do Contratado): </text:span></text:p>
      <text:p text:style-name="P21">- Prestar os serviços em conformidade com o descrito no Anexo I do edital; </text:p>
      <text:p text:style-name="P21">- Cumprir com todas as exigências legais relacionadas com o transporte escolar, nos termos do Código de Trânsito Brasileiro; </text:p>
      <text:p text:style-name="P21">- Conduzir os trabalhos ora contratados de acordo com as Normas Técnicas aplicáveis, com estrita observância da Legislação em vigor; </text:p>
      <text:p text:style-name="P21">- Apresentar a Contratante, caso esta venha a solicitar, a programação geral dos seus serviços com base em indicações pela mesma fornecida; </text:p>
      <text:p text:style-name="P21">- Empregar, na execução dos serviços contratados, apenas profissionais técnico-especializados e habilitados, com requisitos indispensáveis para o exercício das atribuições relacionadas com o objeto desta avença;</text:p>
      <text:p text:style-name="P21"/>
      <text:p text:style-name="Text_20_body"><text:span text:style-name="T4">OITAVA (DAS OBRIGAÇÕES DA CONTRATANTE)</text:span><text:span text:style-name="T5"> - São obrigações da Contratante:</text:span></text:p>
      <text:p text:style-name="P21">- Fornecer todos os dados e especificações necessárias a completa e correta execução dos serviços;</text:p>
      <text:p text:style-name="P21">- Comunicar ao Contratado, com antecedência mínima de 24 (vinte e quatro) horas, das necessidades supervenientes porventura ocorridas, para o perfeito cumprimento do objeto deste instrumento.</text:p>
      <text:p text:style-name="P21"/>
      <text:p text:style-name="Text_20_body"><text:span text:style-name="T4">NONA (DAS PENALIDADES)</text:span><text:span text:style-name="T5"> – Ao Contratado, total ou parcialmente inadimplente, serão aplicadas as sanções previstas nos arts. 86 e 87 da Lei Federal nº 8.666/93, a saber: </text:span></text:p>
      <text:p text:style-name="P2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2"><text:span text:style-name="T7">a) </text:span>atraso de até 30 (trinta) dias, multa de 0,1% (um décimo por cento) ao dia; e</text:p>
      <text:p text:style-name="P2"><text:span text:style-name="T7">b) </text:span>atraso superior a 30 (trinta) dias, multa de 0,2% (dois décimos por cento) ao dia.</text:p>
      <text:p text:style-name="P2"><text:span text:style-name="T7">II - Pela</text:span> inexecução total ou parcial do serviço, compra ou obra, poderão ser aplicadas ao contratado as seguintes penalidades:</text:p>
      <text:p text:style-name="P2"><text:span text:style-name="T7">a) </text:span>multa de 5% (cinco por cento) sobre o valor total ou parcial da obrigação não cumprida; ou</text:p>
      <text:p text:style-name="P29">b) a aplicação de suspensão temporária para licitar e contratar com a Municipalidade e/ou declaração de inidoneidade, conforme previsto pelo artigo 7º da Lei Federal 10.520/02</text:p>
      <text:p text:style-name="P30"><text:span text:style-name="T1">PARÁGRAFO PRIMEIRO</text:span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p>
      <text:p text:style-name="Text_20_body"><text:soft-page-break/><text:span text:style-name="T4">PARÁGRAFO SEGUNDO</text:span><text:span text:style-name="T5">– As multas previstas nesta cláusula não têm natureza compensatória e o seu pagamento não elide a responsabilidade do Contratado por danos causados à Contratante.</text:span></text:p>
      <text:p text:style-name="P21"/>
      <text:p text:style-name="Text_20_body"><text:span text:style-name="T4">DÉCIMA (DA RESCISÃO)</text:span><text:span text:style-name="T5"> – O presente contrato poderá ser rescindido nas hipóteses previstas no art. 78 da Lei Federal nº 8.666/93, com as conseqüências indicadas no art. 80, sem prejuízo das sanções previstas naquela Lei e no Edital.</text:span></text:p>
      <text:p text:style-name="P21"/>
      <text:p text:style-name="Text_20_body"><text:span text:style-name="T4">PARÁGRAFO ÚNICO</text:span><text:span text:style-name="T5"> – Os casos de rescisão contratual serão formalmente motivados nos autos do Processo, assegurado o direito à prévia e ampla defesa.</text:span></text:p>
      <text:p text:style-name="P21"/>
      <text:p text:style-name="Text_20_body"><text:span text:style-name="T4">DÉCIMA PRIMEIRA (DA CESSÃO OU DA TRANSFERÊNCIA)</text:span><text:span text:style-name="T5"> – O presente contrato não poderá ser objetivo de cessão, subcontratação ou transferência, no todo ou em parte, sem a prévia autorização da contratante.</text:span></text:p>
      <text:p text:style-name="P21"/>
      <text:p text:style-name="Text_20_body"><text:span text:style-name="T4">DÉCIMA SEGUNDA (DAS RESPONSABILIDADES)</text:span><text:span text:style-name="T5"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span></text:p>
      <text:p text:style-name="Text_20_body"><text:span text:style-name="T4">PARÁGRAFO PRIMEIRO</text:span><text:span text:style-name="T5"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span></text:p>
      <text:p text:style-name="Text_20_body"><text:span text:style-name="T4">PARÁGRAFO SEGUNDO</text:span><text:span text:style-name="T5"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span></text:p>
      <text:p text:style-name="Text_20_body"><text:span text:style-name="T4">PARÁGRAFO TERCEIRO</text:span><text:span text:style-name="T5"> - O Contratado manterá, durante toda a execução do contrato, as condições de habilitação e qualificação que lhe foram exigidos na licitação.</text:span></text:p>
      <text:p text:style-name="P21"/>
      <text:p text:style-name="Text_20_body"><text:span text:style-name="T4">DÉCIMA TERCEIRA (DOS TRIBUTOS E DESPESAS) </text:span><text:span text:style-name="T5">– Constituirá encargo exclusivo do Contratado o pagamento de tributos, tarifas, emolumentos e despesas decorrentes da formalização deste contrato e da execução de seu objeto.</text:span></text:p>
      <text:p text:style-name="P21"/>
      <text:p text:style-name="Text_20_body"><text:span text:style-name="T4">DÉCIMA QUARTA (DA PUBLICIDADE DO CONTRATO)</text:span><text:span text:style-name="T5"> – Até o quinto dia útil do mês seguinte ao da assinatura do presente contrato, a Contratante providenciará sua publicação resumida na Imprensa Oficial, para ocorrer no prazo de vinte dias, daquela data, como condição indispensável para sua eficácia.</text:span></text:p>
      <text:p text:style-name="P21"/>
      <text:p text:style-name="Text_20_body"><text:span text:style-name="T4">DÉCIMA QUINTA (DO FORO)</text:span><text:span text:style-name="T5"> – O Foro do contrato será o da Comarca de Capão Bonito/SP, excluído qualquer outro.</text:span></text:p>
      <text:p text:style-name="P21"/>
      <text:p text:style-name="P21">Para firmeza e validade do pactuado, o presente termo foi lavrado em 3 (três) vias de igual teor, que, depois de lido e achado em ordem, vai assinado pelos contraentes.</text:p>
      <text:p text:style-name="P21"/>
      <text:h text:style-name="P23" text:outline-level="3"><text:soft-page-break/></text:h>
      <text:h text:style-name="P23" text:outline-level="3"/>
      <text:p text:style-name="P1"/>
      <text:h text:style-name="P26" text:outline-level="3"><text:span text:style-name="T6">Ribeirão Grande. SP, 24 de maio de 2013.</text:span></text:h>
      <text:p text:style-name="P10"/>
      <text:h text:style-name="P27" text:outline-level="3" text:is-list-header="true"/>
      <text:p text:style-name="Standard"/>
      <text:h text:style-name="P24" text:outline-level="3"/>
      <text:h text:style-name="P25" text:outline-level="3">Prefeitura Municipal de Ribeirão Grande</text:h>
      <text:p text:style-name="P1"/>
      <text:p text:style-name="P1"/>
      <text:p text:style-name="P1"/>
      <text:p text:style-name="P3"/>
      <text:p text:style-name="P5">CONTRATANTE:</text:p>
      <text:p text:style-name="P5"/>
      <text:p text:style-name="P5"/>
      <text:p text:style-name="P5"/>
      <text:p text:style-name="P5"/>
      <text:p text:style-name="P5"/>
      <text:p text:style-name="P6">JOAQUIM BRISOLA FERREIRA</text:p>
      <text:p text:style-name="P6">Prefeito Municipal</text:p>
      <text:p text:style-name="P5"/>
      <text:p text:style-name="P5"/>
      <text:p text:style-name="P5"/>
      <text:p text:style-name="P5"/>
      <text:p text:style-name="P5"/>
      <text:p text:style-name="P5"/>
      <text:p text:style-name="P5">CONTRATADA:</text:p>
      <text:p text:style-name="P5"/>
      <text:p text:style-name="P5"/>
      <text:p text:style-name="P5"><text:s text:c="3"/></text:p>
      <text:p text:style-name="P11">DAVID CARNEIRO</text:p>
      <text:p text:style-name="P12"/>
      <text:p text:style-name="P3"/>
      <text:p text:style-name="P4"/>
      <text:p text:style-name="P4"/>
      <text:p text:style-name="P13"/>
      <text:p text:style-name="P13"/>
      <text:p text:style-name="P3">TESTEMUNHAS:</text:p>
      <text:p text:style-name="P3"/>
      <text:p text:style-name="P3"/>
      <text:p text:style-name="P3"/>
      <text:p text:style-name="P1"><text:span text:style-name="T3">NOME: <text:s text:c="72"/>NOME:</text:span></text:p>
      <text:p text:style-name="P3">RG. <text:s text:c="79"/>RG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line-height="0.6cm" fo:text-align="center" style:justify-single-word="false"/>
      <style:text-properties style:font-name="Arial" fo:font-size="15pt" fo:letter-spacing="0.071cm" fo:font-weight="bold" style:font-size-asian="15pt" style:font-weight-asian="bold" style:font-name-complex="Arial" style:font-size-complex="10pt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12" style:display-name=" Char Char12" style:family="text" style:parent-style-name="Fonte_20_parág._20_padrão1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_20_Char_20_Char6" style:display-name=" Char Char6" style:family="text" style:parent-style-name="Fonte_20_parág._20_padrão1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8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MT9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3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<text:span text:style-name="MT6">Rua Jacyra Landim Story s/n - centro <text:s text:c="5"/>CEP 18.315-000 Ribeirão Grande – SP </text:span></text:p>
              <text:p text:style-name="MP5"><text:span text:style-name="MT7"><text:s text:c="7"/></text:span><text:span text:style-name="MT4">CONTRATO N</text:span><text:span text:style-name="MT8">º</text:span><text:span text:style-name="MT4"> 62/2013 - Protocolo <text:s/>956/2013</text:span></text:p>
              <text:p text:style-name="MP6"><text:tab/>Assessoria Jurídica</text:p>
            </table:table-cell>
          </table:table-row>
        </table:table>
        <text:p text:style-name="Header"/>
      </style:header>
      <style:footer>
        <text:p text:style-name="MP7"><draw:frame draw:style-name="Mfr2" draw:name="Quadro1" text:anchor-type="char" svg:x="19.472cm" svg:y="0.002cm" svg:width="0.212cm" svg:height="0.485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6-04T13:38:00</meta:creation-date>
    <dc:creator>Thais</dc:creator>
    <dc:date>2013-06-05T08:44:00</dc:date>
    <meta:print-date>2013-05-14T11:02:00</meta:print-date>
    <meta:editing-cycles>5</meta:editing-cycles>
    <meta:editing-duration>PT49M</meta:editing-duration>
    <meta:document-statistic meta:table-count="2" meta:image-count="1" meta:object-count="0" meta:page-count="4" meta:paragraph-count="64" meta:word-count="1354" meta:character-count="9160" meta:non-whitespace-character-count="7630"/>
    <meta:generator>LibreOffice/4.0.2.2$Linux_X86_64 LibreOffice_project/400m0$Build-2</meta:generator>
  </office:meta>
</office:document-meta>
</file>