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A00006CBA000071CBE59B11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2pt" fo:language="pt" fo:country="BR" style:font-size-asian="12pt" style:language-asian="pt" style:country-asian="BR" style:font-name-complex="Arial" style:font-size-complex="11pt"/>
    </style:style>
    <style:style style:name="P4" style:family="paragraph" style:parent-style-name="Standard">
      <style:text-properties style:font-name="Arial" fo:font-size="12pt" style:font-size-asian="12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6.796cm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P8" style:family="paragraph" style:parent-style-name="Standard">
      <style:text-properties fo:color="#000000" style:font-name="Arial" fo:font-size="12pt" style:font-size-asian="12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1pt"/>
    </style:style>
    <style:style style:name="P11" style:family="paragraph" style:parent-style-name="Standard">
      <style:text-properties fo:color="#000000" style:font-name="Arial" fo:font-size="12pt" fo:language="pt" fo:country="BR" style:font-size-asian="12pt" style:language-asian="pt" style:country-asian="BR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1pt"/>
    </style:style>
    <style:style style:name="P14" style:family="paragraph" style:parent-style-name="Standard">
      <style:text-properties fo:color="#000000" fo:font-size="12pt" fo:language="pt" fo:country="BR" style:font-size-asian="12pt" style:language-asian="pt" style:country-asian="BR" style:font-name-complex="Arial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lgerian" style:font-name-complex="Algerian"/>
    </style:style>
    <style:style style:name="P18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19" style:family="paragraph" style:parent-style-name="Standard">
      <style:paragraph-properties fo:margin-top="0cm" fo:margin-bottom="0.212cm" style:contextual-spacing="false" fo:text-align="end" style:justify-single-word="false"/>
      <style:text-properties fo:color="#000000" style:font-name="Arial" fo:font-size="12pt" style:font-size-asian="12pt" style:font-name-complex="Arial" style:font-size-complex="11pt"/>
    </style:style>
    <style:style style:name="P20" style:family="paragraph" style:parent-style-name="Standard">
      <style:paragraph-properties fo:margin-left="2.752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7.26cm"/>
        </style:tab-stops>
      </style:paragraph-properties>
      <style:text-properties fo:color="#000000" style:font-name="Arial" fo:font-size="12pt" style:font-size-asian="12pt" style:font-name-complex="Arial" style:font-size-complex="11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22" style:family="paragraph" style:parent-style-name="Heading">
      <style:paragraph-properties fo:text-align="start" style:justify-single-word="false"/>
      <style:text-properties style:font-name="Arial" fo:font-size="12pt" style:font-size-asian="12pt" style:font-name-complex="Arial" style:font-size-complex="11pt"/>
    </style:style>
    <style:style style:name="P23" style:family="paragraph" style:parent-style-name="Heading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1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6" style:family="paragraph" style:parent-style-name="Text_20_body_20_indent" style:list-style-name="WW8Num2">
      <style:paragraph-properties fo:margin-left="0cm" fo:margin-right="0cm" fo:text-align="justify" style:justify-single-word="false" fo:text-indent="-0.025cm" style:auto-text-indent="false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-0.025cm" style:auto-text-indent="false"/>
      <style:text-properties style:font-name="Arial" fo:font-size="12pt" style:font-size-asian="12pt" style:font-name-complex="Arial" style:font-size-complex="11pt"/>
    </style:style>
    <style:style style:name="P28" style:family="paragraph" style:parent-style-name="Text_20_body_20_indent" style:list-style-name="WW8Num2">
      <style:paragraph-properties fo:margin-left="0cm" fo:margin-right="0cm" fo:text-align="justify" style:justify-single-word="false" fo:text-indent="-0.025cm" style:auto-text-indent="false"/>
      <style:text-properties style:font-name="Arial" fo:font-size="12pt" style:font-size-asian="12pt" style:font-name-complex="Arial" style:font-size-complex="11pt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-0.025cm" style:auto-text-indent="false"/>
      <style:text-properties style:font-name="Arial" fo:font-size="12pt" style:font-size-asian="12pt" style:font-name-complex="Arial" style:font-size-complex="11pt"/>
    </style:style>
    <style:style style:name="P30" style:family="paragraph" style:parent-style-name="Text_20_body_20_indent">
      <style:paragraph-properties fo:margin-left="3.609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name-complex="Arial" style:font-size-complex="11pt"/>
    </style:style>
    <style:style style:name="P31" style:family="paragraph" style:parent-style-name="Text_20_body_20_indent">
      <style:paragraph-properties fo:margin-left="3.538cm" fo:margin-right="0cm" fo:margin-top="0cm" fo:margin-bottom="0cm" style:contextual-spacing="false" fo:text-align="justify" style:justify-single-word="false" fo:text-indent="0cm" style:auto-text-indent="false"/>
    </style:style>
    <style:style style:name="P32" style:family="paragraph">
      <style:paragraph-properties style:writing-mode="lr-tb"/>
    </style:style>
    <style:style style:name="P33" style:family="paragraph">
      <style:paragraph-properties fo:line-height="150%" fo:text-align="center" style:writing-mode="lr-tb"/>
    </style:style>
    <style:style style:name="P34" style:family="paragraph">
      <style:paragraph-properties fo:line-height="150%" fo:text-align="start" style:writing-mode="lr-tb"/>
    </style:style>
    <style:style style:name="P35" style:family="paragraph">
      <style:paragraph-properties fo:text-align="start"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1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1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1pt"/>
    </style:style>
    <style:style style:name="T6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1pt" style:font-weight-complex="bold"/>
    </style:style>
    <style:style style:name="T7" style:family="text">
      <style:text-properties style:font-name="Arial" fo:font-size="12pt" fo:language="pt" fo:country="BR" style:font-size-asian="12pt" style:language-asian="pt" style:country-asian="BR" style:font-name-complex="Arial" style:font-size-complex="11pt"/>
    </style:style>
    <style:style style:name="T8" style:family="text">
      <style:text-properties style:font-name="Arial" fo:font-size="12pt" style:font-name-asian="Arial" style:font-size-asian="12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ize="18pt" fo:font-weight="bold" style:font-size-asian="18pt" style:font-weight-asian="bold" style:font-name-complex="Arial"/>
    </style:style>
    <style:style style:name="T13" style:family="text">
      <style:text-properties style:font-name="Arial" fo:font-size="14pt" style:font-name-asian="Arial" style:font-size-asian="14pt" style:font-name-complex="Arial"/>
    </style:style>
    <style:style style:name="T14" style:family="text">
      <style:text-properties fo:color="#000000" style:font-name="Arial" fo:font-size="12pt" style:font-size-asian="12pt" style:font-name-complex="Arial" style:font-size-complex="11pt"/>
    </style:style>
    <style:style style:name="T15" style:family="text">
      <style:text-properties fo:color="#000000" style:font-name="Arial" fo:font-size="12pt" fo:font-weight="bold" style:font-size-asian="12pt" style:font-weight-asian="bold" style:font-name-complex="Arial" style:font-size-complex="11pt"/>
    </style:style>
    <style:style style:name="T16" style:family="text">
      <style:text-properties style:font-name-asian="Arial"/>
    </style:style>
    <style:style style:name="T17" style:family="text"/>
    <style:style style:name="T18" style:family="text">
      <style:text-properties style:use-window-font-color="true" style:font-name="Arial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9" style:family="text"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T21" style:family="text">
      <style:text-properties style:use-window-font-color="true" style:font-name="Arial" fo:font-size="11pt" fo:language="en" fo:country="US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style:use-window-font-color="true" style:font-name="Arial" fo:font-size="11pt" fo:language="en" fo:country="US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25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CONTRATO DE LOCAÇÃO N.º : 060/13</text:span></text:p>
      <text:p text:style-name="P2"><text:span text:style-name="T2">PROT 1845/13 – DISPENSA 007/13</text:span></text:p>
      <text:p text:style-name="P23"/>
      <text:p text:style-name="P22">Pelo presente instrumento, as partes a seguir nomeadas têm entre si como justo, e contratado o que segue:</text:p>
      <text:p text:style-name="P23"/>
      <text:p text:style-name="P3"><draw:g text:anchor-type="as-char" svg:y="0cm" draw:z-index="0" draw:style-name="gr1"><draw:custom-shape draw:style-name="gr2" draw:text-style-name="P32" svg:width="17.447cm" svg:height="3.16cm" svg:x="0.009cm" svg:y="0.009cm"><text:p/><draw:enhanced-geometry svg:viewBox="0 0 21600 21600" draw:type="rectangle" draw:enhanced-path="M 0 0 L 21600 0 21600 21600 0 21600 0 0 Z N"/></draw:custom-shape><draw:frame draw:style-name="gr3" draw:text-style-name="P33" svg:width="17.447cm" svg:height="3.16cm" svg:x="0cm" svg:y="0cm"><draw:text-box><text:p text:style-name="P33"><text:span text:style-name="T18">LOCADOR</text:span></text:p><text:p text:style-name="P34"><text:span text:style-name="T19">Nome: </text:span><text:span text:style-name="T18">PEDRA MARIA FERREIRA </text:span></text:p><text:p text:style-name="P34"><text:span text:style-name="T19">Nacionalidade: </text:span><text:span text:style-name="T20">brasileira </text:span><text:span text:style-name="T19"><text:s text:c="18"/>Estado Civil: </text:span><text:span text:style-name="T20">casada</text:span><text:span text:style-name="T19"> <text:s text:c="9"/></text:span></text:p><text:p text:style-name="P35"><text:span text:style-name="T21">RG: </text:span><text:span text:style-name="T22">19.307.684 – SSP/SP <text:s text:c="3"/></text:span><text:span text:style-name="T21"><text:s text:c="13"/>CPF n.º</text:span><text:span text:style-name="T22"> 072.972.198-19</text:span><text:span text:style-name="T21">, </text:span></text:p><text:p text:style-name="P35"><text:span text:style-name="T19">Endereço: </text:span><text:span text:style-name="T18"><text:s/></text:span><text:span text:style-name="T21">rua Joaquim da Cruz s/n - ao lado do n. 109,</text:span></text:p><text:p text:style-name="P34"><text:span text:style-name="T23"/></text:p><text:p text:style-name="P34"><text:span text:style-name="T23"/></text:p><text:p text:style-name="P34"><text:span text:style-name="T23"/></text:p><text:p text:style-name="P34"><text:span text:style-name="T23"/></text:p><text:p text:style-name="P34"><text:span text:style-name="T23"/></text:p></draw:text-box></draw:frame></draw:g></text:p>
      <text:p text:style-name="P3"><draw:g text:anchor-type="as-char" svg:y="0cm" draw:z-index="1" draw:style-name="gr1"><draw:custom-shape draw:style-name="gr2" draw:text-style-name="P32" svg:width="17.447cm" svg:height="1.572cm" svg:x="0.009cm" svg:y="0cm"><text:p/><draw:enhanced-geometry svg:viewBox="0 0 21600 21600" draw:type="rectangle" draw:enhanced-path="M 0 0 L 21600 0 21600 21600 0 21600 0 0 Z N"/></draw:custom-shape><draw:frame draw:style-name="gr3" draw:text-style-name="P36" svg:width="17.447cm" svg:height="1.255cm" svg:x="0cm" svg:y="0.309cm"><draw:text-box><text:p text:style-name="P36"><text:span text:style-name="T24">OBJETO DO CONTRATO</text:span></text:p><text:p text:style-name="P35"><text:span text:style-name="T25">Locação do Imóvel localizado a rua Joaquim da Cruz n. 109</text:span></text:p></draw:text-box></draw:frame></draw:g></text:p>
      <text:p text:style-name="P8"/>
      <text:p text:style-name="P11"><draw:frame draw:style-name="fr1" draw:name="Quadro1" text:anchor-type="char" svg:x="-0.012cm" svg:y="0.078cm" svg:width="17.217cm" svg:height="5.362cm" draw:z-index="9"><draw:text-box><text:p text:style-name="P6">LOCATÁRIA </text:p><text:p text:style-name="P1"><text:span text:style-name="T9">Razão social: </text:span><text:span text:style-name="T10">PREFEITURA MUNICIPAL DE RIBEIRÃO GRANDE</text:span></text:p><text:p text:style-name="P1"><text:span text:style-name="T9">Endereço: </text:span><text:span text:style-name="T10">RUA JOÃO BATISTA BRISOLA, 15 – 1º e 2º ANDAR </text:span><text:span text:style-name="T9">Bairro: </text:span><text:span text:style-name="T10">CENTRO</text:span></text:p><text:p text:style-name="P1"><text:span text:style-name="T9">CEP:</text:span><text:span text:style-name="T11"> 18315-000 <text:s text:c="5"/></text:span><text:span text:style-name="T9">Cidade: </text:span><text:span text:style-name="T10">RIBEIRÃO GRANDE </text:span><text:span text:style-name="T9">UF: </text:span><text:span text:style-name="T10">SP</text:span><text:span text:style-name="T9"> Fone: </text:span><text:span text:style-name="T10">15-3544-8800</text:span></text:p><text:p text:style-name="P1"><text:span text:style-name="T9">CGC/MF: </text:span><text:span text:style-name="T10"><text:s/>67.360.446/0001-06</text:span><text:span text:style-name="T9"> Código/Nome da Atividade: </text:span><text:span text:style-name="T10">ADMINISTRAÇÃO PÚBLICA</text:span></text:p><text:p text:style-name="P1"><text:span text:style-name="T9">Representada por: </text:span><text:span text:style-name="T10">JOAQUIM BRISOLA FERREIRA <text:s/></text:span><text:span text:style-name="T9">Cargo: </text:span><text:span text:style-name="T10">PREFEITO MUNICIPAL</text:span></text:p><text:p text:style-name="P1"><text:span text:style-name="T9">Nacionalidade: </text:span><text:span text:style-name="T10">Brasileiro<text:tab/></text:span><text:span text:style-name="T9"> <text:s text:c="5"/><text:tab/>Estado Civil: </text:span><text:span text:style-name="T10">Casado<text:tab/></text:span><text:span text:style-name="T9"> <text:tab/><text:tab/>Profissão</text:span><text:span text:style-name="T10">: Empresário</text:span></text:p><text:p text:style-name="P1"><text:span text:style-name="T9">RG:<text:tab/> 7.247.881<text:tab/><text:tab/><text:tab/>CPF: 390.103.688-15</text:span></text:p><text:p text:style-name="P1"><text:span text:style-name="T9">Endereço: Rua Joaquim Vitorino, 310 – Ribeirão Grande – SP.</text:span></text:p><text:p text:style-name="Standard"/></draw:text-box></draw:frame></text:p>
      <text:p text:style-name="P14"><draw:g text:anchor-type="as-char" svg:y="0cm" draw:z-index="2" draw:style-name="gr1"><draw:custom-shape draw:style-name="gr2" draw:text-style-name="P32" svg:width="17.449cm" svg:height="5.067cm" svg:x="0cm" svg:y="0cm"><text:p/><draw:enhanced-geometry svg:viewBox="0 0 21600 21600" draw:type="rectangle" draw:enhanced-path="M 0 0 L 21600 0 21600 21600 0 21600 0 0 Z N"/></draw:custom-shape></draw:g></text:p>
      <text:p text:style-name="P8"/>
      <text:p text:style-name="P8"/>
      <text:list xml:id="list7198318739385800064" text:style-name="WW8Num2">
        <text:list-item>
          <text:p text:style-name="P28">O Presente Contrato tem por objeto a locação de imóvel exclusivamente para utilização do CONSELHO TUTELAR, que será gerido pelo CONSELHO DE TUTELAR. </text:p>
        </text:list-item>
        <text:list-item>
          <text:p text:style-name="P26"><text:span text:style-name="T5">O prazo de locação é de 12 (doze) meses, com início em </text:span><text:span text:style-name="T3">24</text:span><text:span text:style-name="T6">/05/2013</text:span><text:span text:style-name="T5"> e término em </text:span><text:span text:style-name="T3">24</text:span><text:span text:style-name="T6">/05/2014</text:span><text:span text:style-name="T5">, data em que a LOCATÁRIA se obriga a restituir o imóvel completamente desocupado, no estado em que recebeu, independentemente de notificação ou interpelação judicial, ressalvada a hipótese de prorrogação da locação, o que somente se fará por escrito.</text:span></text:p>
        </text:list-item>
        <text:list-item>
          <text:p text:style-name="P28">Caso a LOCATÁRIA não restitua o imóvel no fim do prazo contratual, pagará o aluguel mensal enquanto estiver na posse, até a efetiva desocupação do imóvel objeto deste instrumento.</text:p>
        </text:list-item>
        <text:list-item>
          <text:p text:style-name="P28"><text:soft-page-break/>O LOCADOR obriga-se a realizar a reforma do imóvel, deixando o em condições para o uso a que se destina, de acordo com projeto a ser elaborado pela LOCATÁRIA.</text:p>
        </text:list-item>
      </text:list>
      <text:p text:style-name="P27">PARÁGRAFO ÚNICO - Obriga-se, mais, a LOCATÁRIA a satisfazer todas as exigências dos Poderes Públicos, a que derem causa e a não fazer modificações ou transformações no imóvel sem autorização expressa e por escrito do LOCADOR, ressalvada a previsão do parágrafo anterior, que fica desde já autorizada. </text:p>
      <text:list xml:id="list1085871814" text:continue-numbering="true" text:style-name="WW8Num2">
        <text:list-item>
          <text:p text:style-name="P28">A LOCATÁRIA obriga-se por todas as obras <text:s/>necessárias a manutenção do imóvel, devendo mantê-lo em boas condições de higiene e limpeza, mantendo aparelhos sanitários <text:s/>e de iluminação, pinturas, telhados, vidraças, mármores, fechos, torneiras, pias, banheiros, ralos e demais acessórios nas mesmas condições em que receber após a reforma citada na clausula anterior.</text:p>
        </text:list-item>
        <text:list-item>
          <text:p text:style-name="P28">A LOCATÁRIA faculta, desde logo, ao LOCADOR examinar ou vistoriar o imóvel locado quando entender conveniente, desde que informe com 01 (um) dia de antecedência.</text:p>
        </text:list-item>
        <text:list-item>
          <text:p text:style-name="P28">A LOCATÁRIA não poderá transferir o presente contrato, como também não poderá sublocar nem emprestar o imóvel no todo ou em parte, sem o consentimento por escrito do LOCADOR, observando-se sempre que o imóvel deve estar desimpedido no término do presente contrato.</text:p>
        </text:list-item>
        <text:list-item>
          <text:p text:style-name="P28">Nenhuma intimação do Serviço Sanitário será motivo para o locatário abandonar o imóvel ou pedir a rescisão deste contrato, salvo procedendo à vistoria judicial, que apure estar à construção ameaçada de ruína.</text:p>
        </text:list-item>
        <text:list-item>
          <text:p text:style-name="P28">No caso de descumprimento pelas partes das obrigações previstas no presente contrato, poderá ocorrer a rescisão.</text:p>
        </text:list-item>
        <text:list-item>
          <text:p text:style-name="P28">Em caso de falecimento de qualquer parte contratante, os herdeiros da parte falecida serão obrigados ao cumprimento integral deste contrato, até a sua terminação.</text:p>
        </text:list-item>
        <text:list-item>
          <text:p text:style-name="P26"><text:span text:style-name="T8"><text:s text:c="7"/></text:span><text:span text:style-name="T5">O aluguel mensal é no valor de R$ 336</text:span><text:span text:style-name="T7">,73 (trezentos e trinta e seis reais e setenta e três centavos)</text:span><text:span text:style-name="T5">, que a LOCATÁRIA se compromete a pagar pontualmente, em até 15 dias após o vencimento. <text:tab/><text:tab/></text:span></text:p>
          <text:list>
            <text:list-item>
              <text:p text:style-name="P28"><text:span text:style-name="T16"><text:s/></text:span>O valor do aluguel previsto no “caput” poderá ser reajustado anualmente, de acordo com a variação do IGPM, ou outro que vier oficialmente a substituí-lo.</text:p>
            </text:list-item>
          </text:list>
        </text:list-item>
        <text:list-item>
          <text:p text:style-name="P28">As despesas com a execução deste contrato onerarão as seguintes dotações do orçamento vigente: </text:p>
        </text:list-item>
      </text:list>
      <text:p text:style-name="P30">02.01.00 – Departamento de Governo e Infraestrutura</text:p>
      <text:p text:style-name="P31"><text:span text:style-name="T5">3.3.90.36 - Outros S. terceiros P. Física (ficha 21)</text:span></text:p>
      <text:p text:style-name="P29"/>
      <text:list xml:id="list1820344912" text:continue-numbering="true" text:style-name="WW8Num2">
        <text:list-item>
          <text:p text:style-name="P28">O presente contrato poderá ser rescindido unilateralmente pela LOCATÁRIA, a qualquer momento.</text:p>
        </text:list-item>
        <text:list-item>
          <text:p text:style-name="P28"><text:soft-page-break/>Para todas as questões resultantes deste contrato, será competente o foro da Comarca de Capão Bonito, seja qual for o domicilio dos contratantes.</text:p>
        </text:list-item>
      </text:list>
      <text:p text:style-name="P20"><text:span text:style-name="T16"><text:s text:c="5"/></text:span>E por assim terem contratado, assinam o presente em 02 (duas) vias, em presença das testemunhas.</text:p>
      <text:p text:style-name="P19"/>
      <text:p text:style-name="P18"><text:span text:style-name="T14"><text:tab/>Ribeirão Grande, 24 de maio de 2013.</text:span></text:p>
      <text:p text:style-name="P9"><text:tab/><text:tab/><text:tab/><text:tab/></text:p>
      <text:p text:style-name="P12"/>
      <text:p text:style-name="P5">PEDRA MARIA FERREIRA </text:p>
      <text:p text:style-name="P13">LOCADORA</text:p>
      <text:p text:style-name="P10"/>
      <text:p text:style-name="P10"/>
      <text:p text:style-name="P10"/>
      <text:p text:style-name="P13">PREFEITURA MUNICIPAL DE RIBEIRÃO GRANDE</text:p>
      <text:p text:style-name="P15"><text:span text:style-name="T15">JOAQUIM BRISOLA FERREIRA <text:s/>– Prefeito Municipal</text:span></text:p>
      <text:p text:style-name="P13">LOCATÁRIA</text:p>
      <text:p text:style-name="P13"/>
      <text:p text:style-name="P4">TESTEMUNHAS: </text:p>
      <text:p text:style-name="P4"/>
      <text:p text:style-name="P4"/>
      <text:p text:style-name="P4">1ª _______________________________ <text:s text:c="6"/>2ª_______________________________ <text:s text:c="7"/></text:p>
      <text:p text:style-name="P4"><text:span text:style-name="T16"><text:s text:c="5"/></text:span>RG: <text:s text:c="64"/>RG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1pt" style:font-size-asian="21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8pt" style:font-size-asian="18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size="11pt" fo:font-style="italic" style:font-size-asian="11pt" style:font-style-asian="italic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7pt" style:font-size-asian="17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" style:family="text"/>
    <style:style style:name="WW8Num1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LAUSULA " style:num-suffix="ª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z0" style:num-prefix="PARÁGRAFO " style:num-suffix="º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0.754cm" fo:margin-left="-1.501cm" table:align="left" style:writing-mode="lr-tb"/>
    </style:style>
    <style:style style:name="Tabela1.A" style:family="table-column">
      <style:table-column-properties style:column-width="3.085cm"/>
    </style:style>
    <style:style style:name="Tabela1.B" style:family="table-column">
      <style:table-column-properties style:column-width="17.6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lgerian" style:font-name-complex="Algerian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16.796cm"/>
        </style:tab-stops>
      </style:paragraph-properties>
      <style:text-properties style:font-name="Arial" fo:font-size="18pt" fo:font-weight="bold" style:font-size-asian="18pt" style:font-weight-asian="bold" style:font-name-complex="Arial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style:font-name-asian="Arial" style:font-size-asian="14pt" style:font-name-complex="Arial"/>
    </style:style>
    <style:style style:name="MT2" style:family="text">
      <style:text-properties style:font-name="Arial" fo:font-size="12pt" style:font-size-asian="12pt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.076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>
        <style:header-footer-properties fo:min-height="0.676cm" fo:margin-top="0.57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2.17cm" svg:height="2.3cm" draw:z-index="5"><draw:image xlink:href="Pictures/2000000A00006CBA000071CBE59B11A6.wmf" xlink:type="simple" xlink:show="embed" xlink:actuate="onLoad"/></draw:frame></text:p>
            </table:table-cell>
            <table:table-cell table:style-name="Tabela1.A1" office:value-type="string">
              <text:p text:style-name="MP3"/>
              <text:h text:style-name="Heading_20_4" text:outline-level="4">PREFEITURA DO MUNICÍPIO DE RIBEIRÃO GRANDE</text:h>
              <text:p text:style-name="MP4"><text:span text:style-name="MT1"><text:s text:c="40"/></text:span><text:span text:style-name="MT2">Estado de São Paulo</text:span></text:p>
            </table:table-cell>
          </table:table-row>
        </table:table>
        <text:p text:style-name="Header"/>
        <text:p text:style-name="Header"/>
        <text:p text:style-name="Header"/>
      </style:header>
      <style:footer>
        <text:p text:style-name="MP5"><draw:frame draw:style-name="Mfr2" draw:name="Quadro2" text:anchor-type="char" svg:x="19.32cm" svg:y="0.002cm" svg:width="0.164cm" svg:height="0.393cm" draw:z-index="8"><draw:text-box><text:p text:style-name="Footer"><text:span text:style-name="Page_20_Number"><text:page-number text:select-page="current">3</text:page-number></text:span></text:p></draw:text-box></draw:frame></text:p>
        <text:p text:style-name="MP6">CONTRATO DE LOCAÇÃO – CONSELHO TUTELA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LOCAÇÃO N</dc:title>
    <meta:initial-creator>PREF. MUN. RIB. GRANDE</meta:initial-creator>
    <meta:creation-date>2013-05-24T13:47:00</meta:creation-date>
    <dc:creator>Depto Juridico</dc:creator>
    <dc:date>2013-05-28T13:48:00</dc:date>
    <meta:print-date>2013-05-24T13:53:00</meta:print-date>
    <meta:editing-cycles>6</meta:editing-cycles>
    <meta:editing-duration>PT35M</meta:editing-duration>
    <meta:document-statistic meta:table-count="1" meta:image-count="1" meta:object-count="0" meta:page-count="3" meta:paragraph-count="49" meta:word-count="679" meta:character-count="4618" meta:non-whitespace-character-count="3817"/>
    <meta:generator>LibreOffice/4.0.2.2$Linux_X86_64 LibreOffice_project/400m0$Build-2</meta:generator>
  </office:meta>
</office:document-meta>
</file>