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8cm" fo:margin-left="-0.035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6.447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1.662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3.141cm"/>
    </style:style>
    <style:style style:name="Tabela1.G" style:family="table-column">
      <style:table-column-properties style:column-width="1.729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47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pt" fo:country="BR" style:language-asian="pt" style:country-asian="BR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2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15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17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Heading_20_3">
      <style:paragraph-properties fo:text-align="center" style:justify-single-word="false"/>
    </style:style>
    <style:style style:name="P22" style:family="paragraph" style:parent-style-name="Heading_20_3">
      <style:paragraph-properties fo:text-align="center" style:justify-single-word="false"/>
      <style:text-properties fo:font-weight="normal" style:font-weight-asian="normal"/>
    </style:style>
    <style:style style:name="P23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Heading_20_3">
      <style:paragraph-properties fo:text-align="end" style:justify-single-word="false"/>
    </style:style>
    <style:style style:name="P25" style:family="paragraph" style:parent-style-name="Text_20_body">
      <style:text-properties fo:font-weight="bold" style:font-weight-asian="bold"/>
    </style:style>
    <style:style style:name="P26" style:family="paragraph" style:parent-style-name="Text_20_body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language="pt" fo:country="BR" fo:font-weight="bold" style:language-asian="pt" style:country-asian="BR" style:font-weight-asian="bold"/>
    </style:style>
    <style:style style:name="T4" style:family="text">
      <style:text-properties fo:text-transform="uppercase" fo:language="pt" fo:country="BR" style:language-asian="pt" style:country-asian="BR"/>
    </style:style>
    <style:style style:name="T5" style:family="text">
      <style:text-properties fo:language="pt" fo:country="BR" style:language-asian="pt" style:country-asian="BR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T10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-asian="Ari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Algerian" fo:font-size="18pt" style:font-size-asian="18pt" style:font-name-complex="Algerian"/>
    </style:style>
    <style:style style:name="T20" style:family="text">
      <style:text-properties style:font-name="Algerian" fo:font-size="18pt" style:font-name-asian="Algerian" style:font-size-asian="18pt" style:font-name-complex="Algerian"/>
    </style:style>
    <style:style style:name="T21" style:family="text">
      <style:text-properties style:font-name="Book Antiqua" fo:font-size="15pt" style:font-name-asian="Book Antiqua" style:font-size-asian="15pt" style:font-name-complex="Book Antiq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TERMO DE CONTRATO DE PRESTAÇÃO DE SERVIÇOS, QUE FAZEM ENTRE SI A PREFEITURA MUNICIPAL DE RIBEIRÃO GRANDE E </text:span><text:span text:style-name="T3">M.A Cabral Silva -ME</text:span><text:span text:style-name="T2">.</text:span></text:p>
      <text:p text:style-name="P25"/>
      <text:p text:style-name="P25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M.A Cabral Silva -ME</text:span>, com sede a <text:span text:style-name="T5">Rua Deodoro José de Lima</text:span> nº <text:span text:style-name="T5">122</text:span>, na cidade de <text:span text:style-name="T5">Ribeirão Grande</text:span>, Estado de <text:span text:style-name="T5">SP</text:span>, inscrita no CNPJ sob o nº <text:span text:style-name="T5">011.464.889/0001-84</text:span>, doravante denominado Contratada, representada neste ato por <text:span text:style-name="T5">Maria Aparecida Cabral Silva</text:span>, portador do RG nº <text:span text:style-name="T5">19.837.445 SSP/SP</text:span>, inscrito no CPF nº <text:span text:style-name="T5">175.199.208-01</text:span>, firmam o presente termo de contrato, cuja celebração foi autorizada nos autos do processo administrativo concernente à licitação na modalidade Pregão Presencial nº 01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P25"/>
      <text:p text:style-name="P18"><text:span text:style-name="T6">PRIMEIRA (DO OBJETO)</text:span><text:span text:style-name="T7"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01/2013, que integram este termo, independentemente de transcrição, para todos os fins e efeitos legais.</text:span></text:p>
      <text:p text:style-name="Text_20_body"/>
      <text:p text:style-name="Text_20_body">-Especificações das Linhas Contratadas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3"><text:span text:style-name="T16"><text:s text:c="20"/></text:span>Rota</text:p>
          </table:table-cell>
          <table:table-cell table:style-name="Tabela1.A1" office:value-type="string">
            <text:p text:style-name="P2">Km</text:p>
          </table:table-cell>
          <table:table-cell table:style-name="Tabela1.A1" office:value-type="string">
            <text:p text:style-name="P2">Série</text:p>
          </table:table-cell>
          <table:table-cell table:style-name="Tabela1.A1" office:value-type="string">
            <text:p text:style-name="P2">PERIODO</text:p>
          </table:table-cell>
          <table:table-cell table:style-name="Tabela1.A1" office:value-type="string">
            <text:p text:style-name="P2">CAP.VEICULO</text:p>
          </table:table-cell>
          <table:table-cell table:style-name="Tabela1.G1" office:value-type="string">
            <text:p text:style-name="P1">R$ KM</text:p>
          </table:table-cell>
        </table:table-row>
        <table:table-row table:style-name="Tabela1.2">
          <table:table-cell table:style-name="Tabela1.A2" office:value-type="string">
            <text:p text:style-name="P5">71</text:p>
          </table:table-cell>
          <table:table-cell table:style-name="Tabela1.A2" office:value-type="string">
            <text:p text:style-name="P4">Linha: Barra, Queiroz, Conchas, Lagoa a Apae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4">EDES</text:p>
          </table:table-cell>
          <table:table-cell table:style-name="Tabela1.A2" office:value-type="string">
            <text:p text:style-name="P4">Manha</text:p>
          </table:table-cell>
          <table:table-cell table:style-name="Tabela1.A2" office:value-type="string">
            <text:p text:style-name="P4">9 lug.</text:p>
          </table:table-cell>
          <table:table-cell table:style-name="Tabela1.G2" office:value-type="string">
            <text:p text:style-name="P5">1,43</text:p>
          </table:table-cell>
        </table:table-row>
        <table:table-row table:style-name="Tabela1.2">
          <table:table-cell table:style-name="Tabela1.A2" office:value-type="string">
            <text:p text:style-name="P5">72</text:p>
          </table:table-cell>
          <table:table-cell table:style-name="Tabela1.A2" office:value-type="string">
            <text:p text:style-name="P4">Linha: Lagoa a Apae</text:p>
          </table:table-cell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EDES</text:p>
          </table:table-cell>
          <table:table-cell table:style-name="Tabela1.A2" office:value-type="string">
            <text:p text:style-name="P4">Tarde</text:p>
          </table:table-cell>
          <table:table-cell table:style-name="Tabela1.A2" office:value-type="string">
            <text:p text:style-name="P4">9 lug.</text:p>
          </table:table-cell>
          <table:table-cell table:style-name="Tabela1.G2" office:value-type="string">
            <text:p text:style-name="P5">1,5</text:p>
          </table:table-cell>
        </table:table-row>
      </table:table>
      <text:p text:style-name="Text_20_body"/>
      <text:p text:style-name="P9"><text:span text:style-name="T6">SEGUNDA (DA FORMA DE EXECUÇÃO) </text:span><text:span text:style-name="T7">– A Contratada, por força do presente instrumento, se compromete nos termos de sua proposta, a prestar serviços de transporte escolar através do veículo Placa BWZ3194, renavam 231792930, conduzidas por condutores devidamente habilitados, operacionalizando as linhas escolares relacionadas na cláusula primeira deste contrato, conforme anexo I do Pregão Presencial nº 01/2013 e conforme a legislação em vigor, em especial portaria Detran nº 1153/2002.</text:span></text:p>
      <text:p text:style-name="P13"/>
      <text:p text:style-name="Text_20_body"><text:span text:style-name="T1">TERCEIRA (DO VALOR)</text:span> – O valor global estimado deste contrato é de R$ <text:span text:style-name="T5">18.924,40</text:span> (<text:span text:style-name="T5">dezoito mil novecentos e vinte e quatro reais e quarenta centavos</text:span>), conforme negociação final com a Contratada, correspondendo ao objeto definido na cláusula primeira e para a totalidade do período mencionado na cláusula sexta.</text:p>
      <text:p text:style-name="Text_20_body"><text:soft-page-break/></text:p>
      <text:p text:style-name="Text_20_body"><text:span text:style-name="T1">QUARTA (DA DESPESA)</text:span> – A despesa do contrato neste exercício correrá à conta do Código de Despesa 3.3.90.39 – fichas orçamentárias <text:s/>88 e 89 – ensino médio, 99 – Ensino Fundamental 1ª a 4ª (FUNDEB), 112 – Ensino Infantil FUNDEB, <text:s/>146 e 147 – Ensino Fundamental 5ª a 8ª série, 149 – APAE e 162 e 163 – Ensino Infantil Não FUNDEB, do orçamento da Prefeitura Municipal de Ribeirão Grande.</text:p>
      <text:p text:style-name="Text_20_body"/>
      <text:p text:style-name="Text_20_body"><text:span text:style-name="T1">QUINTA (DO PAGAMENTO)</text:span> – A Contratante pagará o Contratado, em até 28 (vinte e oito) dias após a apresentação e aceitação da Nota Fiscal correspondente aos serviços prestados.</text:p>
      <text:p text:style-name="Text_20_body"/>
      <text:p text:style-name="Text_20_body"><text:span text:style-name="T1">PARÁGRAFO ÚNICO</text:span> - O pagamento será feito através de crédito em conta corrente a ser fornecida pelo Contratado, ou cheque nominal a seu favor, a ser retirado na Tesouraria da Prefeitura Municipal de Ribeirão Grande.</text:p>
      <text:p text:style-name="Text_20_body"/>
      <text:p text:style-name="Text_20_body"><text:span text:style-name="T1">SEXTA (DO PRAZO)</text:span> – O prazo de vigência do presente contrato será até o dia 31/12/2013 a contar da sua assinatura, podendo ser prorrogado nos termos do art. 57, inciso II da Lei 8.666/93.</text:p>
      <text:p text:style-name="Text_20_body"/>
      <text:p text:style-name="Text_20_body"><text:span text:style-name="T1">SÉTIMA (DAS OBRIGAÇÕES DO CONTRATADO</text:span> – São obrigações do Contratado: </text:p>
      <text:p text:style-name="Text_20_body">- Prestar os serviços em conformidade com o descrito no Anexo I do edital; </text:p>
      <text:p text:style-name="Text_20_body">- Cumprir com todas as exigências legais relacionadas com o transporte escolar, nos termos do Código de Trânsito Brasileiro; </text:p>
      <text:p text:style-name="Text_20_body">- Conduzir os trabalhos ora contratados de acordo com as Normas Técnicas aplicáveis, com estrita observância da Legislação em vigor; </text:p>
      <text:p text:style-name="Text_20_body">- Apresentar a Contratante, caso esta venha a solicitar, a programação geral dos seus serviços com base em indicações pela mesma fornecida; </text:p>
      <text:p text:style-name="Text_20_body">- Empregar, na execução dos serviços contratados, apenas profissionais técnico-especializados e habilitados, com requisitos indispensáveis para o exercício das atribuições relacionadas com o objeto desta avença;</text:p>
      <text:p text:style-name="Text_20_body"/>
      <text:p text:style-name="Text_20_body"><text:span text:style-name="T1">OITAVA (DAS OBRIGAÇÕES DA CONTRATANTE)</text:span> - São obrigações da Contratante:</text:p>
      <text:p text:style-name="Text_20_body">- Fornecer todos os dados e especificações necessárias a completa e correta execução dos serviços;</text:p>
      <text:p text:style-name="Text_20_body">- Comunicar ao Contratado, com antecedência mínima de 24 (vinte e quatro) horas, das necessidades supervenientes porventura ocorridas, para o perfeito cumprimento do objeto deste instrumento.</text:p>
      <text:p text:style-name="Text_20_body"/>
      <text:p text:style-name="Text_20_body"><text:span text:style-name="T1">NONA (DAS PENALIDADES)</text:span> – Ao Contratado, total ou parcialmente inadimplente, serão aplicadas as sanções previstas nos arts. 86 e 87 da Lei Federal nº 8.666/93, a saber: </text:p>
      <text:p text:style-name="P6"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10"><text:span text:style-name="T8">a) </text:span><text:span text:style-name="T7">atraso de até 30 (trinta) dias, multa de 0,1% (um décimo por cento) ao dia; e</text:span></text:p>
      <text:p text:style-name="P10"><text:span text:style-name="T8">b) </text:span><text:span text:style-name="T7">atraso superior a 30 (trinta) dias, multa de 0,2% (dois décimos por cento) ao dia.</text:span></text:p>
      <text:p text:style-name="P10"><text:soft-page-break/><text:span text:style-name="T8">II- </text:span><text:span text:style-name="T7">Pela inexecução total ou parcial do serviço, compra ou obra, poderão ser aplicadas ao contratado as seguintes penalidades:</text:span></text:p>
      <text:p text:style-name="P10"><text:span text:style-name="T8">a) </text:span><text:span text:style-name="T7">multa de 5% (cinco por cento) sobre o valor total ou parcial da obrigação não cumprida; ou</text:span></text:p>
      <text:p text:style-name="P17">b) a aplicação de suspensão temporária para licitar e contratar com a Municipalidade e/ou declaração de inidoneidade, conforme previsto pelo artigo 7º da Lei Federal 10.520/02</text:p>
      <text:p text:style-name="P19"><text:span text:style-name="T6">PARÁGRAFO PRIMEIRO</text:span><text:span text:style-name="T7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Text_20_body"><text:span text:style-name="T1">PARÁGRAFO SEGUNDO</text:span>– As multas previstas nesta cláusula não têm natureza compensatória e o seu pagamento não elide a responsabilidade do Contratado por danos causados à Contratante.</text:p>
      <text:p text:style-name="Text_20_body"/>
      <text:p text:style-name="Text_20_body"><text:span text:style-name="T1">DÉCIMA (DA RESCISÃO)</text:span> – O presente contrato poderá ser rescindido nas hipóteses previstas no art. 78 da Lei Federal nº 8.666/93, com as conseqüências indicadas no art. 80, sem prejuízo das sanções previstas naquela Lei e no Edital.</text:p>
      <text:p text:style-name="Text_20_body"><text:span text:style-name="T1">PARÁGRAFO ÚNICO</text:span> – Os casos de rescisão contratual serão formalmente motivados nos autos do Processo, assegurado o direito à prévia e ampla defesa.</text:p>
      <text:p text:style-name="Text_20_body"/>
      <text:p text:style-name="Text_20_body"><text:span text:style-name="T1">DÉCIMA PRIMEIRA (DA CESSÃO OU DA TRANSFERÊNCIA)</text:span> – O presente contrato não poderá ser objetivo de cessão, subcontratação ou transferência, no todo ou em parte, sem a prévia autorização da contratante.</text:p>
      <text:p text:style-name="Text_20_body"/>
      <text:p text:style-name="Text_20_body"><text:span text:style-name="T1">DÉCIMA SEGUNDA (DAS RESPONSABILIDADES)</text:span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p>
      <text:p text:style-name="Text_20_body"><text:span text:style-name="T1">PARÁGRAFO PRIMEIRO</text:span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p>
      <text:p text:style-name="Text_20_body"><text:span text:style-name="T1">PARÁGRAFO SEGUNDO</text:span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p>
      <text:p text:style-name="Text_20_body"><text:span text:style-name="T1">PARÁGRAFO TERCEIRO</text:span> - O Contratado manterá, durante toda a execução do contrato, as condições de habilitação e qualificação que lhe foram exigidos na licitação.</text:p>
      <text:p text:style-name="Text_20_body"/>
      <text:p text:style-name="Text_20_body"><text:span text:style-name="T1">DÉCIMA TERCEIRA (DOS TRIBUTOS E DESPESAS) </text:span>– Constituirá encargo exclusivo do Contratado o pagamento de tributos, tarifas, emolumentos e despesas decorrentes da formalização deste contrato e da execução de seu objeto.</text:p>
      <text:p text:style-name="Text_20_body"/>
      <text:p text:style-name="Text_20_body"><text:soft-page-break/><text:span text:style-name="T1">DÉCIMA QUARTA (DA PUBLICIDADE DO CONTRATO)</text:span> – Até o quinto dia útil do mês seguinte ao da assinatura do presente contrato, a Contratante providenciará sua publicação resumida na Imprensa Oficial, para ocorrer no prazo de vinte dias, daquela data, como condição indispensável para sua eficácia.</text:p>
      <text:p text:style-name="Text_20_body"/>
      <text:p text:style-name="Text_20_body"><text:span text:style-name="T1">DÉCIMA QUINTA (DO FORO)</text:span> – O Foro do contrato será o da Comarca de Capão Bonito/SP, excluído qualquer outro.</text:p>
      <text:p text:style-name="Text_20_body"/>
      <text:p text:style-name="Text_20_body">Para firmeza e validade do pactuado, o presente termo foi lavrado em 3 (três) vias de igual teor, que, depois de lido e achado em ordem, vai assinado pelos contraentes.</text:p>
      <text:p text:style-name="Text_20_body"/>
      <text:h text:style-name="P22" text:outline-level="3"/>
      <text:h text:style-name="P22" text:outline-level="3"/>
      <text:h text:style-name="P22" text:outline-level="3"/>
      <text:h text:style-name="P24" text:outline-level="3"><text:span text:style-name="T17">Ribeirão Grande. SP, </text:span><text:span text:style-name="T5">18 de fevereiro de 2013</text:span><text:span text:style-name="T17">.</text:span></text:h>
      <text:h text:style-name="P21" text:outline-level="3"/>
      <text:p text:style-name="P12"/>
      <text:h text:style-name="P23" text:outline-level="3"/>
      <text:h text:style-name="P23" text:outline-level="3">JOAQUIM BRISOLA FERREIRA - Prefeito</text:h>
      <text:h text:style-name="P23" text:outline-level="3">Prefeitura Municipal de Ribeirão Grande</text:h>
      <text:p text:style-name="P4"/>
      <text:p text:style-name="P4"/>
      <text:p text:style-name="P7"/>
      <text:p text:style-name="P7"/>
      <text:p text:style-name="P8">M.A Cabral Silva -ME</text:p>
      <text:p text:style-name="P7">Contratado</text:p>
      <text:p text:style-name="Text_20_body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13">________________________ <text:tab/><text:tab/><text:tab/>_______________________ <text:s/></text:p>
      <text:p text:style-name="P13">Nome <text:tab/><text:tab/><text:tab/><text:tab/><text:tab/><text:tab/>Nome</text:p>
      <text:p text:style-name="P13">RG <text:s/><text:tab/><text:tab/><text:tab/><text:tab/><text:tab/>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style:font-name-asian="Arial" style:font-name-complex="Arial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9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3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4"><text:span text:style-name="MT8"><text:s text:c="15"/></text:span><text:span text:style-name="MT5">PROT. 5359/12 - CONTRATO N.º 0</text:span><text:span text:style-name="MT9">14</text:span><text:span text:style-name="MT5">/2013 <text:s/>- PP 01/13 <text:s text:c="2"/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2-21T11:07:00</meta:creation-date>
    <dc:creator>Thais</dc:creator>
    <dc:date>2013-06-06T08:46:00</dc:date>
    <meta:editing-cycles>5</meta:editing-cycles>
    <meta:editing-duration>PT6M</meta:editing-duration>
    <meta:document-statistic meta:table-count="2" meta:image-count="1" meta:object-count="0" meta:page-count="4" meta:paragraph-count="75" meta:word-count="1394" meta:character-count="9310" meta:non-whitespace-character-count="7857"/>
    <meta:generator>LibreOffice/4.0.2.2$Linux_X86_64 LibreOffice_project/400m0$Build-2</meta:generator>
  </office:meta>
</office:document-meta>
</file>