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E59B11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language="pt" fo:country="BR" style:language-asian="pt" style:country-asian="BR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14" style:family="paragraph" style:parent-style-name="Standard">
      <style:text-properties fo:color="#000000" style:font-name="Arial" fo:language="pt" fo:country="BR" style:language-asian="pt" style:country-asian="BR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style:font-size-asian="12pt" style:language-asian="pt" style:country-asian="BR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21" style:family="paragraph" style:parent-style-name="Standard">
      <style:text-properties fo:color="#000000" fo:language="pt" fo:country="BR" style:language-asian="pt" style:country-asian="BR" style:font-name-complex="Arial"/>
    </style:style>
    <style:style style:name="P22" style:family="paragraph" style:parent-style-name="Standard">
      <style:paragraph-properties>
        <style:tab-stops>
          <style:tab-stop style:position="6.6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Arial" style:font-name-complex="Arial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text-properties fo:color="#000000" style:font-name="Arial" fo:font-size="10pt" fo:language="pt" fo:country="BR" style:font-size-asian="10pt" style:language-asian="pt" style:country-asian="BR" style:font-name-complex="Arial"/>
    </style:style>
    <style:style style:name="P29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30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3.758cm"/>
        </style:tab-stops>
      </style:paragraph-properties>
    </style:style>
    <style:style style:name="P31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/>
    </style:style>
    <style:style style:name="P32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13.758cm"/>
        </style:tab-stops>
      </style:paragraph-properties>
      <style:text-properties style:font-name="Arial" style:font-name-complex="Arial"/>
    </style:style>
    <style:style style:name="P33" style:family="paragraph" style:parent-style-name="Text_20_body_20_indent" style:list-style-name="WW8Num2">
      <style:paragraph-properties fo:margin-left="2.752cm" fo:margin-right="0cm" fo:text-align="justify" style:justify-single-word="false" fo:text-indent="-2.752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4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15.002cm"/>
        </style:tab-stops>
      </style:paragraph-properties>
    </style:style>
    <style:style style:name="P35" style:family="paragraph" style:parent-style-name="Text_20_body_20_indent" style:list-style-name="WW8Num2">
      <style:paragraph-properties fo:margin-left="3cm" fo:margin-right="0cm" fo:text-align="justify" style:justify-single-word="false" fo:text-indent="-3cm" style:auto-text-indent="false">
        <style:tab-stops>
          <style:tab-stop style:position="15.002cm"/>
        </style:tab-stops>
      </style:paragraph-properties>
      <style:text-properties style:font-name="Arial" style:font-name-complex="Arial"/>
    </style:style>
    <style:style style:name="P36" style:family="paragraph" style:parent-style-name="Text_20_body_20_indent" style:list-style-name="WW8Num2">
      <style:paragraph-properties fo:margin-left="3.071cm" fo:margin-right="0cm" fo:text-align="justify" style:justify-single-word="false" fo:text-indent="-3cm" style:auto-text-indent="false">
        <style:tab-stops>
          <style:tab-stop style:position="15.002cm"/>
        </style:tab-stops>
      </style:paragraph-properties>
      <style:text-properties style:font-name="Arial" style:font-name-complex="Arial"/>
    </style:style>
    <style:style style:name="P37" style:family="paragraph" style:parent-style-name="Text_20_body_20_indent">
      <style:paragraph-properties fo:margin-left="4.99cm" fo:margin-right="0cm" fo:text-align="justify" style:justify-single-word="false" fo:text-indent="0cm" style:auto-text-indent="false"/>
    </style:style>
    <style:style style:name="P38" style:family="paragraph" style:parent-style-name="Text_20_body_20_indent">
      <style:paragraph-properties fo:margin-left="2.997cm" fo:margin-right="0cm" fo:text-align="justify" style:justify-single-word="false" fo:text-indent="0.75cm" style:auto-text-indent="false"/>
    </style:style>
    <style:style style:name="P39" style:family="paragraph" style:parent-style-name="Corpo_20_de_20_texto_20_3">
      <style:paragraph-properties fo:text-align="justify" style:justify-single-word="false"/>
    </style:style>
    <style:style style:name="P40" style:family="paragraph" style:parent-style-name="Corpo_20_de_20_texto_20_3">
      <style:paragraph-properties fo:margin-top="0cm" fo:margin-bottom="0cm" style:contextual-spacing="false" fo:text-align="justify" style:justify-single-word="false"/>
    </style:style>
    <style:style style:name="P41" style:family="paragraph" style:parent-style-name="Corpo_20_de_20_texto_20_3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Corpo_20_de_20_texto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Corpo_20_de_20_texto_20_3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4" style:family="paragraph">
      <style:paragraph-properties style:writing-mode="lr-tb"/>
    </style:style>
    <style:style style:name="P45" style:family="paragraph">
      <style:paragraph-properties fo:line-height="150%" fo:text-align="center" style:writing-mode="lr-tb"/>
    </style:style>
    <style:style style:name="P46" style:family="paragraph">
      <style:paragraph-properties fo:line-height="150%" fo:text-align="start" style:writing-mode="lr-tb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fo:text-align="start" style:writing-mode="lr-tb"/>
    </style:style>
    <style:style style:name="P49" style:family="paragraph">
      <style:paragraph-properties fo:margin-left="0cm" fo:margin-right="0.43cm" fo:line-height="150%" fo:text-align="center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size-complex="12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pt" fo:country="BR" style:language-asian="pt" style:country-asian="BR" style:font-name-complex="Arial"/>
    </style:style>
    <style:style style:name="T14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8pt" fo:font-weight="bold" style:font-size-asian="18pt" style:font-weight-asian="bold" style:font-name-complex="Arial"/>
    </style:style>
    <style:style style:name="T17" style:family="text">
      <style:text-properties style:font-name-asian="Ari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0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CONTRATO DE LOCAÇÃO N.º :005/13</text:span></text:p>
      <text:p text:style-name="P2"><text:span text:style-name="T9">PROT 497/13 – DISPENSA 002/13</text:span></text:p>
      <text:p text:style-name="P27"><text:span text:style-name="T11">Em 14 (quatorze) de fevereiro de 2013, na cidade de Ribeirão Grande neste ato, as partes a seguir nomeadas:</text:span></text:p>
      <text:p text:style-name="P3"><draw:g text:anchor-type="as-char" svg:y="0cm" draw:z-index="0" draw:style-name="gr1"><draw:custom-shape draw:style-name="gr2" draw:text-style-name="P44" svg:width="17.453cm" svg:height="3.8cm" svg:x="0.005cm" svg:y="0.005cm"><text:p/><draw:enhanced-geometry svg:viewBox="0 0 21600 21600" draw:type="rectangle" draw:enhanced-path="M 0 0 L 21600 0 21600 21600 0 21600 0 0 Z N"/></draw:custom-shape><draw:frame draw:style-name="gr3" draw:text-style-name="P45" svg:width="17.453cm" svg:height="3.484cm" svg:x="0cm" svg:y="0cm"><draw:text-box><text:p text:style-name="P45"><text:span text:style-name="T19">LOCADOR</text:span></text:p><text:p text:style-name="P46"><text:span text:style-name="T20">Nome: </text:span><text:span text:style-name="T21">BRASILIO AMANTINO FERREIRA</text:span></text:p><text:p text:style-name="P46"><text:span text:style-name="T20">Nacionalidade: </text:span><text:span text:style-name="T21">brasilieiro</text:span><text:span text:style-name="T20"> <text:s text:c="17"/>Estado Civil: </text:span><text:span text:style-name="T21">casado </text:span><text:span text:style-name="T20"><text:s text:c="9"/></text:span><text:span text:style-name="T20"><text:tab/></text:span><text:span text:style-name="T20">Profissão: </text:span><text:span text:style-name="T19">aposentado</text:span></text:p><text:p text:style-name="P46"><text:span text:style-name="T20">RG:</text:span><text:span text:style-name="T21"> 3.529.312 SSP/SP</text:span><text:span text:style-name="T20"><text:tab/></text:span><text:span text:style-name="T20"><text:tab/></text:span><text:span text:style-name="T20"><text:tab/></text:span><text:span text:style-name="T20">CPF: </text:span><text:span text:style-name="T19">238.972.368 – 34 </text:span></text:p><text:p text:style-name="P46"><text:span text:style-name="T20">Endereço: Joaquim Brisola Ferreira, 30 <text:s text:c="7"/>- centro em Ribeirão Grande – SP. </text:span></text:p></draw:text-box></draw:frame></draw:g></text:p>
      <text:p text:style-name="P3"><draw:g text:anchor-type="as-char" svg:y="0cm" draw:z-index="1" draw:style-name="gr1"><draw:custom-shape draw:style-name="gr2" draw:text-style-name="P44" svg:width="17.453cm" svg:height="1.895cm" svg:x="0.005cm" svg:y="0.005cm"><text:p/><draw:enhanced-geometry svg:viewBox="0 0 21600 21600" draw:type="rectangle" draw:enhanced-path="M 0 0 L 21600 0 21600 21600 0 21600 0 0 Z N"/></draw:custom-shape><draw:frame draw:style-name="gr3" draw:text-style-name="P47" svg:width="17.453cm" svg:height="1.578cm" svg:x="0cm" svg:y="0cm"><draw:text-box><text:p text:style-name="P47"><text:span text:style-name="T19">OBJETO DO CONTRATO</text:span></text:p><text:p text:style-name="P48"><text:span text:style-name="T20">Imóvel localizado à</text:span><text:span text:style-name="T19"> Praça Bom Jesus – 27 – centro em Ribeirão Grande - SP </text:span></text:p></draw:text-box></draw:frame></draw:g></text:p>
      <text:p text:style-name="P14"><draw:frame draw:style-name="fr1" draw:name="Quadro1" text:anchor-type="char" svg:x="-0.012cm" svg:y="0.078cm" svg:width="17.507cm" svg:height="5.646cm" draw:z-index="9"><draw:text-box><text:p text:style-name="P5">LOCATÁRIA </text:p><text:p text:style-name="P1"><text:span text:style-name="T12">Razão social: </text:span><text:span text:style-name="T8">PREFEITURA MUNICIPAL DE RIBEIRÃO GRANDE</text:span></text:p><text:p text:style-name="P1"><text:span text:style-name="T12">Endereço: </text:span><text:span text:style-name="T8">RUA JOÃO BATISTA BRISOLA, 15 – 1º e 2º ANDAR </text:span><text:span text:style-name="T12">Bairro: </text:span><text:span text:style-name="T8">CENTRO</text:span></text:p><text:p text:style-name="P1"><text:span text:style-name="T12">CEP:</text:span><text:span text:style-name="T10"> 18315-000 <text:s text:c="5"/></text:span><text:span text:style-name="T12">Cidade: </text:span><text:span text:style-name="T8">RIBEIRÃO GRANDE </text:span><text:span text:style-name="T12">UF: </text:span><text:span text:style-name="T8">SP</text:span><text:span text:style-name="T12"> Fone: </text:span><text:span text:style-name="T8">15-3544-8800</text:span></text:p><text:p text:style-name="P1"><text:span text:style-name="T12">CGC/MF: </text:span><text:span text:style-name="T8"><text:s/>67.360.446/0001-06</text:span><text:span text:style-name="T12"> Código/Nome da Atividade: </text:span><text:span text:style-name="T8">ADMINISTRAÇÃO PÚBLICA</text:span></text:p><text:p text:style-name="P1"><text:span text:style-name="T12">Representada por: </text:span><text:span text:style-name="T8">JOAQUIM BRISOLA FERREIRA </text:span><text:span text:style-name="T12">Cargo: </text:span><text:span text:style-name="T8">PREFEITO MUNICIPAL</text:span></text:p><text:p text:style-name="P1"><text:span text:style-name="T12">Nacionalidade: </text:span><text:span text:style-name="T8">Brasileiro<text:tab/></text:span><text:span text:style-name="T12"> <text:s text:c="5"/><text:tab/>Estado Civil: </text:span><text:span text:style-name="T8">Casado</text:span><text:span text:style-name="T12"> <text:tab/><text:tab/>Profissão</text:span><text:span text:style-name="T8">: Comerciante</text:span></text:p><text:p text:style-name="P7">RG: 7.247.881<text:tab/><text:tab/><text:tab/><text:tab/>CPF: 390.103.688-15</text:p><text:p text:style-name="P7">Endereço: Rua Joaquim Vitorino, 159 – centro em Ribeirão Grande – SP.</text:p><text:p text:style-name="Standard"/></draw:text-box></draw:frame></text:p>
      <text:p text:style-name="P21"><draw:g text:anchor-type="as-char" svg:y="0cm" draw:z-index="2" draw:style-name="gr1"><draw:custom-shape draw:style-name="gr2" draw:text-style-name="P44" svg:width="17.454cm" svg:height="5.707cm" svg:x="0cm" svg:y="0cm"><text:p/><draw:enhanced-geometry svg:viewBox="0 0 21600 21600" draw:type="rectangle" draw:enhanced-path="M 0 0 L 21600 0 21600 21600 0 21600 0 0 Z N"/></draw:custom-shape></draw:g></text:p>
      <text:p text:style-name="P28"/>
      <text:list xml:id="list4483390426396377966" text:style-name="WW8Num2">
        <text:list-item>
          <text:p text:style-name="P30"><text:span text:style-name="T12">O Presente Contrato tem por objeto a locação de imóvel exclusivamente para uso da </text:span><text:span text:style-name="T8">EMEF</text:span><text:span text:style-name="T12"> </text:span><text:span text:style-name="T8">LAURINDO DOMINGUES DE QUEIROZ. </text:span></text:p>
        </text:list-item>
        <text:list-item>
          <text:p text:style-name="P30"><text:span text:style-name="T12">O contrato terá início em </text:span><text:span text:style-name="T5">14</text:span><text:span text:style-name="T12">/</text:span><text:span text:style-name="T6">02/2013</text:span><text:span text:style-name="T12"> e término, 06 (seis) meses depois, em </text:span><text:span text:style-name="T6">14/08/2013</text:span><text:span text:style-name="T12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32">Caso a LOCATÁRIA não restitua o imóvel no fim do prazo contratual, pagará o aluguel mensal enquanto estiver na posse, até a efetiva desocupação do imóvel objeto deste instrumento.</text:p>
        </text:list-item>
      </text:list>
      <text:p text:style-name="P22"><text:tab/></text:p>
      <text:list xml:id="list1219842777" text:continue-numbering="true" text:style-name="WW8Num2">
        <text:list-item>
          <text:p text:style-name="P32">A LOCATÁRIA se obriga por todas as obras necessárias à manutenção, salvo aquelas que importem na segurança do imóvel, devendo manter o imóvel locado em boas condições de higiene e limpeza, com os aparelhos sanitários e de iluminação, pinturas, telhados, vidraças, mármores, fechos, torneiras, pias, banheiros, ralos e demais acessórios em perfeito estado de conservação e funcionamento, para assim restituí-los quando findo ou rescindido este contrato, sem direito a retenção ou indenização por quaisquer benfeitorias, ainda que necessárias, as quais ficarão desde logo incorporadas ao imóvel.</text:p>
          <text:list>
            <text:list-item>
              <text:p text:style-name="P35">Obriga-se a LOCATÁRIA a satisfazer todas as exigências dos Poderes Públicos, a que derem causa e a não fazer modificações ou transformações no imóvel sem autorização expressa e por escrito do LOCADOR.<text:tab/></text:p>
            </text:list-item>
            <text:list-item>
              <text:p text:style-name="P34"><text:soft-page-break/><text:span text:style-name="T12">As condições atuais do imóvel constam de planilha de vistoria inserida no protocolado nº 497/13, relativo a presente locação.</text:span></text:p>
            </text:list-item>
          </text:list>
        </text:list-item>
        <text:list-item>
          <text:p text:style-name="P32">A LOCATÁRIA faculta, desde logo, ao LOCADOR examinar ou vistoriar o imóvel locado quando entender conveniente, desde que informe com 01 (um) dia de antecedência.</text:p>
        </text:list-item>
        <text:list-item>
          <text:p text:style-name="P32">A LOCATÁRIA não poderá transferir o presente contrato, como também não poderá sublocar nem emprestar o imóvel no todo ou em parte, sem o consentimento por escrito do LOCADOR, observando-se sempre que o imóvel deve estar desimpedido no término do presente contrato.</text:p>
        </text:list-item>
        <text:list-item>
          <text:p text:style-name="P32">Nenhuma intimação do Serviço Sanitário será motivo para o locatário abandonar o imóvel ou pedir a rescisão deste contrato, salvo procedendo vistoria judicial, que apure estar a construção ameaçada ruína.</text:p>
        </text:list-item>
        <text:list-item>
          <text:p text:style-name="P32">No caso de descumprimento pelas partes das obrigações previstas no presente contrato, poderá ocorrer a rescisão.</text:p>
        </text:list-item>
        <text:list-item>
          <text:p text:style-name="P32">Em caso de falecimento de qualquer parte contratante, os herdeiros da parte falecida serão obrigados ao cumprimento integral deste contrato, até a sua terminação.</text:p>
        </text:list-item>
        <text:list-item>
          <text:p text:style-name="P31"><text:span text:style-name="T12">O aluguel mensal é no valor de R$ 300</text:span><text:span text:style-name="T13">,00 (trezentos reais)</text:span><text:span text:style-name="T12">, que a LOCATÁRIA se compromete a pagar pontualmente, em até 15 dias após o vencimento.<text:tab/><text:tab/></text:span></text:p>
          <text:list>
            <text:list-item>
              <text:p text:style-name="P36"><text:span text:style-name="T17"><text:s/></text:span>O valor do aluguel previsto no “caput”, poderá ser reajustado anualmente, de acordo com a variação do IGPM, ou outro que vier oficialmente a substituí-lo.</text:p>
            </text:list-item>
            <text:list-item>
              <text:p text:style-name="P35">O pagamento das contas de energia elétrica e água são de responsabilidade de responsabilidade da LOCATÁRIA e os IMPOSTOS de responsabilidade do LOCADOR.</text:p>
            </text:list-item>
          </text:list>
        </text:list-item>
        <text:list-item>
          <text:p text:style-name="P33">As despesas com a execução deste contrato onerarão as seguintes dotações do orçamento vigente: </text:p>
        </text:list-item>
      </text:list>
      <text:p text:style-name="P37"><text:span text:style-name="T12">02.04.06 – Coordenadoria de Ensino Fundamental – Não FUNDEB</text:span></text:p>
      <text:p text:style-name="P38"><text:span text:style-name="T15"><text:s text:c="13"/></text:span><text:span text:style-name="T12">3.3.90.36 - Outros S. terceiros P. Jurídica (ficha 141)</text:span></text:p>
      <text:list xml:id="list2012744755" text:continue-numbering="true" text:style-name="WW8Num2">
        <text:list-item>
          <text:p text:style-name="P33">O presente contrato poderá ser rescindido unilateralmente pela LOCATÁRIA, a qualquer momento. </text:p>
        </text:list-item>
        <text:list-item>
          <text:p text:style-name="P33">Para todas as questões resultantes deste contrato, será competente o foro da Comarca de Capão Bonito, seja qual for o domicilio dos contratantes.</text:p>
        </text:list-item>
      </text:list>
      <text:p text:style-name="P25"><text:tab/><text:tab/>E por assim terem contratado, assinam o presente em 02 (duas) vias, em presença das testemunhas.</text:p>
      <text:p text:style-name="P25"><text:tab/><text:tab/>Ribeirão Grande, data supra.</text:p>
      <text:p text:style-name="P15"><text:tab/><text:tab/></text:p>
      <text:p text:style-name="P15"><text:tab/><text:tab/></text:p>
      <text:p text:style-name="P18">BRASILIO AMANTINO FERREIRA </text:p>
      <text:p text:style-name="P17">LOCADOR</text:p>
      <text:p text:style-name="P19"/>
      <text:p text:style-name="P16"/>
      <text:p text:style-name="P17">PREFEITURA MUNICIPAL DE RIBEIRÃO GRANDE</text:p>
      <text:p text:style-name="P4"><text:span text:style-name="T18">JOAQUIM BRISOLA FERREIRA– Prefeito Municipal</text:span></text:p>
      <text:p text:style-name="P17">LOCATÁRIA</text:p>
      <text:p text:style-name="P4"/>
      <text:p text:style-name="P4"/>
      <text:p text:style-name="P4"/>
      <text:p text:style-name="P4"/>
      <text:p text:style-name="P4"/>
      <text:p text:style-name="P4"><text:span text:style-name="T7">1º ADITAMENTO – PROTOCOLO 3680/13</text:span></text:p>
      <text:p text:style-name="P1"><text:soft-page-break/><text:span text:style-name="T15"><text:s/></text:span><text:span text:style-name="T14"><draw:g text:anchor-type="as-char" svg:y="0cm" draw:z-index="3" draw:style-name="gr1"><draw:custom-shape draw:style-name="gr2" draw:text-style-name="P44" svg:width="16.634cm" svg:height="3.8cm" svg:x="0.004cm" svg:y="0.005cm"><text:p/><draw:enhanced-geometry svg:viewBox="0 0 21600 21600" draw:type="rectangle" draw:enhanced-path="M 0 0 L 21600 0 21600 21600 0 21600 0 0 Z N"/></draw:custom-shape><draw:frame draw:style-name="gr3" draw:text-style-name="P49" svg:width="16.634cm" svg:height="3.484cm" svg:x="0cm" svg:y="0cm"><draw:text-box><text:p text:style-name="P49"><text:span text:style-name="T19">LOCADOR</text:span></text:p><text:p text:style-name="P46"><text:span text:style-name="T20">Nome: </text:span><text:span text:style-name="T21">BRASILIO AMANTINO FERREIRA</text:span></text:p><text:p text:style-name="P46"><text:span text:style-name="T20">Nacionalidade: </text:span><text:span text:style-name="T21">brasilieiro</text:span><text:span text:style-name="T20"> <text:s text:c="17"/>Estado Civil: </text:span><text:span text:style-name="T21">casado </text:span><text:span text:style-name="T20"><text:s text:c="9"/></text:span><text:span text:style-name="T20"><text:tab/></text:span><text:span text:style-name="T20">Profissão: </text:span><text:span text:style-name="T19">aposentado</text:span></text:p><text:p text:style-name="P46"><text:span text:style-name="T20">RG:</text:span><text:span text:style-name="T21"> 3.529.312 SSP/SP</text:span><text:span text:style-name="T20"><text:tab/></text:span><text:span text:style-name="T20"><text:tab/></text:span><text:span text:style-name="T20"><text:tab/></text:span><text:span text:style-name="T20">CPF: </text:span><text:span text:style-name="T19">238.972.368 – 34 </text:span></text:p><text:p text:style-name="P46"><text:span text:style-name="T20">Endereço: Joaquim Brisola Ferreira, 30 <text:s text:c="7"/>- centro em Ribeirão Grande – SP. </text:span></text:p></draw:text-box></draw:frame></draw:g></text:span></text:p>
      <text:p text:style-name="P12"><draw:g text:anchor-type="as-char" svg:y="0cm" draw:z-index="4" draw:style-name="gr1"><draw:custom-shape draw:style-name="gr2" draw:text-style-name="P44" svg:width="16.74cm" svg:height="1.895cm" svg:x="0.004cm" svg:y="0.005cm"><text:p/><draw:enhanced-geometry svg:viewBox="0 0 21600 21600" draw:type="rectangle" draw:enhanced-path="M 0 0 L 21600 0 21600 21600 0 21600 0 0 Z N"/></draw:custom-shape><draw:frame draw:style-name="gr3" draw:text-style-name="P47" svg:width="16.74cm" svg:height="1.578cm" svg:x="0cm" svg:y="0cm"><draw:text-box><text:p text:style-name="P47"><text:span text:style-name="T19">OBJETO DO CONTRATO</text:span></text:p><text:p text:style-name="P48"><text:span text:style-name="T20">Imóvel localizado à</text:span><text:span text:style-name="T19"> Praça Bom Jesus – 27 – centro em Ribeirão Grande - SP </text:span></text:p></draw:text-box></draw:frame></draw:g></text:p>
      <text:p text:style-name="P12"><draw:frame draw:style-name="fr1" draw:name="Quadro2" text:anchor-type="char" svg:x="0.014cm" svg:y="0.176cm" svg:width="16.819cm" svg:height="5.646cm" draw:z-index="10"><draw:text-box><text:p text:style-name="P5">LOCATÁRIA </text:p><text:p text:style-name="P1"><text:span text:style-name="T12">Razão social: </text:span><text:span text:style-name="T8">PREFEITURA MUNICIPAL DE RIBEIRÃO GRANDE</text:span></text:p><text:p text:style-name="P1"><text:span text:style-name="T12">Endereço: </text:span><text:span text:style-name="T8">RUA JOÃO BATISTA BRISOLA, 15 – 1º e 2º ANDAR </text:span><text:span text:style-name="T12">Bairro: </text:span><text:span text:style-name="T8">CENTRO</text:span></text:p><text:p text:style-name="P1"><text:span text:style-name="T12">CEP:</text:span><text:span text:style-name="T10"> 18315-000 <text:s text:c="5"/></text:span><text:span text:style-name="T12">Cidade: </text:span><text:span text:style-name="T8">RIBEIRÃO GRANDE </text:span><text:span text:style-name="T12">UF: </text:span><text:span text:style-name="T8">SP</text:span><text:span text:style-name="T12"> Fone: </text:span><text:span text:style-name="T8">15-3544-8800</text:span></text:p><text:p text:style-name="P1"><text:span text:style-name="T12">CGC/MF: </text:span><text:span text:style-name="T8"><text:s/>67.360.446/0001-06</text:span><text:span text:style-name="T12"> Código/Nome da Atividade: </text:span><text:span text:style-name="T8">ADMINISTRAÇÃO PÚBLICA</text:span></text:p><text:p text:style-name="P1"><text:span text:style-name="T12">Representada por: </text:span><text:span text:style-name="T8">JOAQUIM BRISOLA FERREIRA </text:span><text:span text:style-name="T12">Cargo: </text:span><text:span text:style-name="T8">PREFEITO MUNICIPAL</text:span></text:p><text:p text:style-name="P1"><text:span text:style-name="T12">Nacionalidade: </text:span><text:span text:style-name="T8">Brasileiro<text:tab/></text:span><text:span text:style-name="T12"> <text:s text:c="5"/><text:tab/>Estado Civil: </text:span><text:span text:style-name="T8">Casado</text:span><text:span text:style-name="T12"> <text:tab/><text:tab/>Profissão</text:span><text:span text:style-name="T8">: Comerciante</text:span></text:p><text:p text:style-name="P7">RG: 7.247.881<text:tab/><text:tab/><text:tab/><text:tab/>CPF: 390.103.688-15</text:p><text:p text:style-name="P7">Endereço: Rua Joaquim Vitorino, 159 – centro em Ribeirão Grande – SP.</text:p><text:p text:style-name="Standard"/></draw:text-box></draw:frame></text:p>
      <text:p text:style-name="P10"/>
      <text:p text:style-name="P10"/>
      <text:p text:style-name="P20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pan text:style-name="T3">PRIMEIRA (DO OBJETO)</text:span><text:span text:style-name="T2"> </text:span>O Presente Contrato tem por objeto a locação de imóvel exclusivamente para uso da <text:span text:style-name="T1">EMEF</text:span> <text:span text:style-name="T1">LAURINDO DOMINGUES DE QUEIROZ. </text:span></text:p>
      <text:p text:style-name="P11"/>
      <text:p text:style-name="P40"><text:span text:style-name="T7">SEGUNDA (DO VALOR)</text:span><text:span text:style-name="T5"> – O valor do contrato será de R$ 300,00 (trezentos reais) mensais. </text:span></text:p>
      <text:p text:style-name="P42"/>
      <text:p text:style-name="P40"><text:span text:style-name="T7">TERCEIRA (DA DOTAÇÃO)</text:span><text:span text:style-name="T5"> - O presente aditamento irá onerar as seguintes dotações do orçamento vigente:</text:span></text:p>
      <text:p text:style-name="P42"/>
      <text:p text:style-name="P43">02.04.06 – Coordenadoria Ensino Fund – não FUNDEB</text:p>
      <text:p text:style-name="P41"><text:span text:style-name="T17"><text:s text:c="26"/></text:span>3.3.90.36 – Outros s. terc. P. Física (F. 141)</text:p>
      <text:p text:style-name="P42"/>
      <text:p text:style-name="P40"><text:span text:style-name="T7">QUARTA (DO PRAZO)</text:span><text:span text:style-name="T5"> – O prazo do contrato mencionado na clausula primeira fica prorrogado iniciando dia 14/08/2013 e com termino dia 31/12/2013.</text:span></text:p>
      <text:p text:style-name="P42"/>
      <text:p text:style-name="P39"><text:span text:style-name="T7">QUINTA (JUSTIFICATIVA) – </text:span><text:span text:style-name="T5">O presente aditamento se faz necessário, tendo em vista </text:span></text:p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11">Para firmeza e validade do pactuado, o presente termo foi lavrado em 03 (três) vias de igual teor, que, depois de lido e achado em ordem, vai assinado pelos contraentes.</text:p>
      <text:p text:style-name="P11"/>
      <text:p text:style-name="P23"><text:span text:style-name="T5">Ribeirão Grande, 05 de julho de 2013.</text:span></text:p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18">BRASILIO AMANTINO FERREIRA </text:p>
      <text:p text:style-name="P17">LOCADOR</text:p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7">PREFEITURA MUNICIPAL DE RIBEIRÃO GRANDE</text:p>
      <text:p text:style-name="P17">JOAQUIM BRISOLA FERREIRA– Prefeito Municipal</text:p>
      <text:p text:style-name="P17">LOCATÁR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5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6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7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514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15.012cm"/>
    </style:style>
    <style:style style:name="Tabela1.1" style:family="table-row">
      <style:table-row-properties style:min-row-height="2.2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MP4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3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501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7cm" svg:height="2.3cm" draw:z-index="8"><draw:image xlink:href="Pictures/2000000A00006CBA000071CBE59B11A6.wmf" xlink:type="simple" xlink:show="embed" xlink:actuate="onLoad"/></draw:frame></text:p>
            </table:table-cell>
            <table:table-cell table:style-name="Tabela1.A1" office:value-type="string">
              <text:p text:style-name="MP3"/>
              <text:h text:style-name="MP4" text:outline-level="4">PREFEITURA DO MUNICÍPIO DE RIBEIRÃO GRANDE</text:h>
              <text:p text:style-name="MP5">Estado de São Paulo</text:p>
            </table:table-cell>
          </table:table-row>
        </table:table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2-14T11:25:00</meta:creation-date>
    <dc:creator>Thais</dc:creator>
    <dc:date>2013-07-10T11:22:00</dc:date>
    <meta:print-date>2013-07-10T11:03:00</meta:print-date>
    <meta:editing-cycles>9</meta:editing-cycles>
    <meta:editing-duration>PT1H33M</meta:editing-duration>
    <meta:document-statistic meta:table-count="1" meta:image-count="1" meta:object-count="0" meta:page-count="4" meta:paragraph-count="74" meta:word-count="903" meta:character-count="6141" meta:non-whitespace-character-count="5203"/>
    <meta:generator>LibreOffice/4.0.2.2$Linux_X86_64 LibreOffice_project/400m0$Build-2</meta:generator>
  </office:meta>
</office:document-meta>
</file>